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Stadsring 47, het tijdelijk plaatsen van een container op de openbare weg van 12 februari t/m 2 maart 2018, 02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Stadsring 47, het tijdelijk plaatsen van een container op de openbare weg van 12 februari t/m 2 maart 2018, 02-02-2018. Rechtsmiddel: Bezwaar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038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3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3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Stadsring 47, het tijdelijk plaatsen van een container op de openbare weg van 12 februari t/m 2 maart 2018, 02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038</meta:user-defined>
    <meta:user-defined meta:name="OVERHEIDop.GmbID/DC.identifier">gmb-2018-34038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48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N 47a</meta:user-defined>
    <meta:user-defined meta:name="OVERHEIDop.woonplaats">Amersfoort</meta:user-defined>
    <meta:user-defined meta:name="OVERHEIDop.straatnaam">Stadsrin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38 463020</meta:user-defined>
    <meta:user-defined meta:name="OVERHEIDop.versieInformatie"/>
  </office:meta>
</office:document-meta>
</file>