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Hellestraat t.h.v. nr. 11, het tijdelijk plaatsen van een vrachtauto met laadkraan op de openbare weg op 5 maart 2018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Hellestraat t.h.v. nr. 11, het tijdelijk plaatsen van een vrachtauto met laadkraan op de openbare weg op 5 maart 2018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Hellestraat t.h.v. nr. 11, het tijdelijk plaatsen van een vrachtauto met laadkraan op de openbare weg op 5 maart 2018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1</meta:user-defined>
    <meta:user-defined meta:name="OVERHEIDop.GmbID/DC.identifier">gmb-2018-340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3 462974</meta:user-defined>
    <meta:user-defined meta:name="OVERHEIDop.versieInformatie"/>
  </office:meta>
</office:document-meta>
</file>