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t.h.v. nr. 11, het tijdelijk plaatsen van een vrachtauto met laadkraan op de openbare weg op 26 februari 2018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t.h.v. nr. 11, het tijdelijk plaatsen van een vrachtauto met laadkraan op de openbare weg op 26 februari 2018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t.h.v. nr. 11, het tijdelijk plaatsen van een vrachtauto met laadkraan op de openbare weg op 26 februari 2018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29</meta:user-defined>
    <meta:user-defined meta:name="OVERHEIDop.GmbID/DC.identifier">gmb-2018-3402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974</meta:user-defined>
    <meta:user-defined meta:name="OVERHEIDop.versieInformatie"/>
  </office:meta>
</office:document-meta>
</file>