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chter het Oude Weeshuis 4, het verbouwen van de garage tot woning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chter het Oude Weeshuis 4, het verbouwen van de garage tot woning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2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2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2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Achter het Oude Weeshuis 4, het verbouwen van de garage tot woning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27</meta:user-defined>
    <meta:user-defined meta:name="OVERHEIDop.GmbID/DC.identifier">gmb-2018-34027</meta:user-defined>
    <meta:user-defined meta:name="OVERHEID.TaxonomieBeleidsagenda/OVERHEID.category">Huisvesting | Organisatie en beleid</meta:user-defined>
    <meta:user-defined meta:name="OVERHEIDop.referentienummer">1013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Achter het Oude Weeshui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7 463383</meta:user-defined>
    <meta:user-defined meta:name="OVERHEIDop.versieInformatie"/>
  </office:meta>
</office:document-meta>
</file>