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sestraatweg 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Amsterdamsestraatweg 5 te Naarden</text:p>
            <text:p text:style-name="common-al"/>
            <text:p text:style-name="common-al">
            <text:span text:style-name="nadrukvet">Reguliere procedure</text:span>
          </text:p>
            <text:p text:style-name="common-al">De gemeente heeft op 15 februari 2018 een besluit genomen op de aanvraag met zaaknummer HZ_WABO-17-1665 voor het wijzigen van de gevel van het pand, het realiseren van een nieuwe entreehal op locatie Amsterdamsestraatweg 5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023</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023</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023</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sterdamsestraatweg 5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023</meta:user-defined>
    <meta:user-defined meta:name="OVERHEIDop.GmbID/DC.identifier">gmb-2018-34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NZ 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162 479109</meta:user-defined>
    <meta:user-defined meta:name="OVERHEIDop.versieInformatie"/>
  </office:meta>
</office:document-meta>
</file>