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73  Gerard Noodstraat 34 te Nijmegen: verbouwen van het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verbouwen van het bedrijfspand (Derde Walstraat 73  Gerard Noodstraat 34 te Nijmegen)</text:p>
            <text:p text:style-name="common-al">
            <text:span text:style-name="nadrukvet">Activiteiten: </text:span>Bouwen; </text:p>
            <text:p text:style-name="common-al">
            <text:span text:style-name="nadrukvet">Zaaknummer: </text:span>W.Z17.108495.01</text:p>
            <text:p text:style-name="common-al">
            <text:span text:style-name="nadrukvet">Product: </text:span>omgevingsvergunning</text:p>
            <text:p text:style-name="common-al">
            <text:span text:style-name="nadrukvet">Ontvangst: </text:span>1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E88D06-BD55-49C3-842E-39C7518CEB0F" xlink:type="simple">http://www.nijmegen.nl/vergunningpagina/?guid=25E88D06-BD55-49C3-842E-39C7518CEB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73  Gerard Noodstraat 34 te Nijmegen: verbouwen van het bedrijfs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2</meta:user-defined>
    <meta:user-defined meta:name="OVERHEIDop.GmbID/DC.identifier">gmb-2018-3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SW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91.94 428630.58</meta:user-defined>
    <meta:user-defined meta:name="OVERHEID.EPSG28992/DC.spatial">188307.79 428610.22</meta:user-defined>
    <meta:user-defined meta:name="OVERHEID.EPSG28992/DC.spatial">188300.353 428622.455</meta:user-defined>
    <meta:user-defined meta:name="OVERHEIDop.versieInformatie"/>
  </office:meta>
</office:document-meta>
</file>