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vervangen van het rieten dak voor een pannendak en het plaatsen van een dakkapel ter plaatse van de Oud-Bodegraafseweg 101 in Bodegraven. De aanvraag is geregistreerd onder kenmerk 20180219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1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1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1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4015</meta:user-defined>
    <meta:user-defined meta:name="OVERHEIDop.GmbID/DC.identifier">gmb-2018-3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