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Mariastraat 21 te Wormer, plaatsen aanbouw achtergevel (2 verdiep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8 februari 2018</text:p>
            <text:p text:style-name="common-al">Ons kenmerk:WB/2017/033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012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1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1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Mariastraat 21 te Wormer, plaatsen aanbouw achtergevel (2 verdiep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4012</meta:user-defined>
    <meta:user-defined meta:name="OVERHEIDop.GmbID/DC.identifier">gmb-2018-34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JA 21</meta:user-defined>
    <meta:user-defined meta:name="OVERHEIDop.woonplaats">Wormer</meta:user-defined>
    <meta:user-defined meta:name="OVERHEIDop.straatnaam">Maria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934 501462</meta:user-defined>
    <meta:user-defined meta:name="OVERHEIDop.versieInformatie"/>
  </office:meta>
</office:document-meta>
</file>