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391C WS te Wormer, vervangen bestaan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februari 2018</text:p>
            <text:p text:style-name="common-al">Ons kenmerk:WB/017/02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91C WS te Wormer, vervangen bestaande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10</meta:user-defined>
    <meta:user-defined meta:name="OVERHEIDop.GmbID/DC.identifier">gmb-2018-3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K 393c ws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497 501643</meta:user-defined>
    <meta:user-defined meta:name="OVERHEIDop.versieInformatie"/>
  </office:meta>
</office:document-meta>
</file>