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399 te Wormer, vervangen gevelbekleding en vergroten /uitbreid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februari 2018</text:p>
            <text:p text:style-name="common-al">Ons kenmerk:WB/2017/034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0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399 te Wormer, vervangen gevelbekleding en vergroten /uitbreiden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4007</meta:user-defined>
    <meta:user-defined meta:name="OVERHEIDop.GmbID/DC.identifier">gmb-2018-34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L 399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531 501648</meta:user-defined>
    <meta:user-defined meta:name="OVERHEIDop.versieInformatie"/>
  </office:meta>
</office:document-meta>
</file>