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Nieuweweg 10 te Wijde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februari 2018</text:p>
            <text:p text:style-name="common-al">Ons kenmerk: WB/2017/035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005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05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Nieuweweg 10 te Wijdewormer, funderingsher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4005</meta:user-defined>
    <meta:user-defined meta:name="OVERHEIDop.GmbID/DC.identifier">gmb-2018-340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E 10</meta:user-defined>
    <meta:user-defined meta:name="OVERHEIDop.woonplaats">Wormer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70 501018</meta:user-defined>
    <meta:user-defined meta:name="OVERHEIDop.versieInformatie"/>
  </office:meta>
</office:document-meta>
</file>