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rweg 64 te Wijde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februari 2018</text:p>
            <text:p text:style-name="common-al">Ons kenmerk:WB/2018/001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00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0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0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rweg 64 te Wijdewormer, 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4004</meta:user-defined>
    <meta:user-defined meta:name="OVERHEIDop.GmbID/DC.identifier">gmb-2018-34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H 64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397 498640</meta:user-defined>
    <meta:user-defined meta:name="OVERHEIDop.versieInformatie"/>
  </office:meta>
</office:document-meta>
</file>