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Zwarteweg 9 te Wijdewormer, bouw loods t.b.v. opslag b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5 februari 2018</text:p>
            <text:p text:style-name="common-al">Ons kenmerk:WB/2017/035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003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0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0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warteweg 9 te Wijdewormer, bouw loods t.b.v. opslag b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4003</meta:user-defined>
    <meta:user-defined meta:name="OVERHEIDop.GmbID/DC.identifier">gmb-2018-34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BA 9</meta:user-defined>
    <meta:user-defined meta:name="OVERHEIDop.woonplaats">Wijdewormer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3639 502568</meta:user-defined>
    <meta:user-defined meta:name="OVERHEIDop.versieInformatie"/>
  </office:meta>
</office:document-meta>
</file>