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lengen van de woonark, Woudweeren 10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10 WS in Broek in Waterland voor het verlengen van de woonark</text:p>
            <text:p text:style-name="common-al">(verzonden 22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lengen van de woonark, Woudweeren 10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40</meta:user-defined>
    <meta:user-defined meta:name="OVERHEIDop.GmbID/DC.identifier">gmb-2018-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10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937 494047</meta:user-defined>
    <meta:user-defined meta:name="OVERHEIDop.versieInformatie"/>
  </office:meta>
</office:document-meta>
</file>