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kadastraal bekend als Wormer sectie G nummer 1724 (De Poel) plaatsen slibrem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2 december 2017</text:p>
            <text:p text:style-name="common-al">Ons kenmerk:WB/2017/034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998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98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98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kadastraal bekend als Wormer sectie G nummer 1724 (De Poel) plaatsen slibrem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998</meta:user-defined>
    <meta:user-defined meta:name="OVERHEIDop.GmbID/DC.identifier">gmb-2018-33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VN 2</meta:user-defined>
    <meta:user-defined meta:name="OVERHEIDop.woonplaats">Wormer</meta:user-defined>
    <meta:user-defined meta:name="OVERHEIDop.straatnaam">Stern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177 502205</meta:user-defined>
    <meta:user-defined meta:name="OVERHEIDop.versieInformatie"/>
  </office:meta>
</office:document-meta>
</file>