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Gereformeerde Ichthuskerk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loterijvergunning hebben verleend op basis van de Wet op de Kansspelen:</text:p>
            <text:p text:style-name="common-al">Op 15 februari 2018 is een loterijvergunning verzonden aan de Gereformeerde Ichthuskerk Meerkerk voor het houden van een loterij op 23 juni 2018 tijdens een door hun te organiseren bazaar/rommelmarkt.</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3399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9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9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Gereformeerde Ichthuskerk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97</meta:user-defined>
    <meta:user-defined meta:name="OVERHEIDop.GmbID/DC.identifier">gmb-2018-339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AA</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989 436823</meta:user-defined>
    <meta:user-defined meta:name="OVERHEIDop.versieInformatie"/>
  </office:meta>
</office:document-meta>
</file>