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orpsstraat 151 te Oostknollendam, plaatsen dakkapel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 februari 2018</text:p>
            <text:p text:style-name="common-al">Ons kenmerk:WB/2017/032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996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9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9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rpsstraat 151 te Oostknollendam, plaatsen dakkapel (achte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996</meta:user-defined>
    <meta:user-defined meta:name="OVERHEIDop.GmbID/DC.identifier">gmb-2018-33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H 151</meta:user-defined>
    <meta:user-defined meta:name="OVERHEIDop.woonplaats">Oostknollend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640 503699</meta:user-defined>
    <meta:user-defined meta:name="OVERHEIDop.versieInformatie"/>
  </office:meta>
</office:document-meta>
</file>