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Zuiderweg 17 te Wijdewormer, plaatsen berging (hooi en machin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4 februari 2018</text:p>
            <text:p text:style-name="common-al">Ons kenmerk:WB/2018/002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3993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93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93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Zuiderweg 17 te Wijdewormer, plaatsen berging (hooi en machine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993</meta:user-defined>
    <meta:user-defined meta:name="OVERHEIDop.GmbID/DC.identifier">gmb-2018-339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C 17</meta:user-defined>
    <meta:user-defined meta:name="OVERHEIDop.woonplaats">Wijdewormer</meta:user-defined>
    <meta:user-defined meta:name="OVERHEIDop.straatnaam">Zuider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2764 500741</meta:user-defined>
    <meta:user-defined meta:name="OVERHEIDop.versieInformatie"/>
  </office:meta>
</office:document-meta>
</file>