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111, plaatsen dakkapel (voordakvl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18</text:p>
            <text:p text:style-name="common-al">Ons kenmerk:WB/2017/03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9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isweg 111, plaatsen dakkapel (voordakvl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2</meta:user-defined>
    <meta:user-defined meta:name="OVERHEIDop.GmbID/DC.identifier">gmb-2018-33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J 111</meta:user-defined>
    <meta:user-defined meta:name="OVERHEIDop.woonplaats">Oostzaan</meta:user-defined>
    <meta:user-defined meta:name="OVERHEIDop.straatnaam">Liswe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8 494575</meta:user-defined>
    <meta:user-defined meta:name="OVERHEIDop.versieInformatie"/>
  </office:meta>
</office:document-meta>
</file>