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inde 150, kappen 3 bomen voor-achtererf 1x spar en 2x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1 januari 2018</text:p>
            <text:p text:style-name="common-al">Ons kenmerk: WB/2018/001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91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1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150, kappen 3 bomen voor-achtererf 1x spar en 2x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91</meta:user-defined>
    <meta:user-defined meta:name="OVERHEIDop.GmbID/DC.identifier">gmb-2018-33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K 150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95 493805</meta:user-defined>
    <meta:user-defined meta:name="OVERHEIDop.versieInformatie"/>
  </office:meta>
</office:document-meta>
</file>