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Kerkstraat 252, wijzigen bestemmingsplan (vestigen adviesbureau, yogalessen, kookworkshop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 februari 2018</text:p>
            <text:p text:style-name="common-al">Ons kenmerk:WB/2018/002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3990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9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90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Kerkstraat 252, wijzigen bestemmingsplan (vestigen adviesbureau, yogalessen, kookworkshop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990</meta:user-defined>
    <meta:user-defined meta:name="OVERHEIDop.GmbID/DC.identifier">gmb-2018-33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N 252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066 494799</meta:user-defined>
    <meta:user-defined meta:name="OVERHEIDop.versieInformatie"/>
  </office:meta>
</office:document-meta>
</file>