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80 te Nijmegen: tijdelijk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tijdelijk plaatsen van bouwobjecten (Knollenpad 8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84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7</text:p>
            <text:p text:style-name="common-al">
            <text:span text:style-name="nadrukvet">Definitieve beschikking verzonden: </text:span>03-01-2018</text:p>
            <text:p text:style-name="common-al">
            <text:span text:style-name="nadrukvet">Einddatum bezwaartermijn: </text:span>14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anuari 2018 tot en met 14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8CCC873-6E4A-419E-BB37-C3CE216ADE10" xlink:type="simple">http://www.nijmegen.nl/vergunningpagina/?guid=D8CCC873-6E4A-419E-BB37-C3CE216ADE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80 te Nijmegen: tijdelijk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9</meta:user-defined>
    <meta:user-defined meta:name="OVERHEIDop.GmbID/DC.identifier">gmb-2018-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G 6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23 426430.03</meta:user-defined>
    <meta:user-defined meta:name="OVERHEIDop.versieInformatie"/>
  </office:meta>
</office:document-meta>
</file>