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: Jol 9, plaatsen dakkapel (zijgev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0 januari 2018</text:p>
            <text:p text:style-name="common-al">Ons kenmerk:WB/2018/002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3986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986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986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Jol 9, plaatsen dakkapel (zijgev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986</meta:user-defined>
    <meta:user-defined meta:name="OVERHEIDop.GmbID/DC.identifier">gmb-2018-339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DD 9</meta:user-defined>
    <meta:user-defined meta:name="OVERHEIDop.woonplaats">Oostzaan</meta:user-defined>
    <meta:user-defined meta:name="OVERHEIDop.straatnaam">Jol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891 495629</meta:user-defined>
    <meta:user-defined meta:name="OVERHEIDop.versieInformatie"/>
  </office:meta>
</office:document-meta>
</file>