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okter Keijzerstraat 1A, kappen 6 bomen (wil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januari 2018</text:p>
            <text:p text:style-name="common-al">Ons kenmerk:WB/2018/00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8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8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kter Keijzerstraat 1A, kappen 6 bomen (wil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85</meta:user-defined>
    <meta:user-defined meta:name="OVERHEIDop.GmbID/DC.identifier">gmb-2018-33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N 1a</meta:user-defined>
    <meta:user-defined meta:name="OVERHEIDop.woonplaats">Oostzaan</meta:user-defined>
    <meta:user-defined meta:name="OVERHEIDop.straatnaam">Dokter Keijzer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99 495050</meta:user-defined>
    <meta:user-defined meta:name="OVERHEIDop.versieInformatie"/>
  </office:meta>
</office:document-meta>
</file>