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erkstraat 23, plaatsen bijkeuken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18</text:p>
            <text:p text:style-name="common-al">Ons kenmerk:WB/2018/0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8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straat 23, plaatsen bijkeuken 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84</meta:user-defined>
    <meta:user-defined meta:name="OVERHEIDop.GmbID/DC.identifier">gmb-2018-3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2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072 494394</meta:user-defined>
    <meta:user-defined meta:name="OVERHEIDop.versieInformatie"/>
  </office:meta>
</office:document-meta>
</file>