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45: Molenweg 245, La Ruche aanvraag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8</text:p>
            <text:p text:style-name="common-al">
            <text:span text:style-name="nadrukvet">Omschrijving: </text:span>Molenweg 245, La Ruche aanvraag exploitatievergunning (Molenweg 24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58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17</text:p>
            <text:p text:style-name="common-al">
            <text:span text:style-name="nadrukvet">Definitieve beschikking verzonden: </text:span>02-01-2018</text:p>
            <text:p text:style-name="common-al">
            <text:span text:style-name="nadrukvet">Einddatum bezwaartermijn: </text:span>13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anuari 2018 tot en met 13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8D556D5-3D53-436D-8B4B-F22744AB47DD" xlink:type="simple">http://www.nijmegen.nl/vergunningpagina/?guid=98D556D5-3D53-436D-8B4B-F22744AB47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45: Molenweg 245, La Ruche aanvraag exploitati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98</meta:user-defined>
    <meta:user-defined meta:name="OVERHEIDop.GmbID/DC.identifier">gmb-2018-3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H 1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0.48 427861.56</meta:user-defined>
    <meta:user-defined meta:name="OVERHEIDop.versieInformatie"/>
  </office:meta>
</office:document-meta>
</file>