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put 90A, 5251 CH, Vlijmen, aanleggen in- en uitrit in het kader van het project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in het kader van het project GOL aan de Wolput 90A in Vlijmen. De vergunning is verzonden op 9 februari 2018 en bij de gemeente bekend onder nummer 5313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90A, 5251 CH, Vlijmen, aanleggen in- en uitrit in het kader van het project G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8</meta:user-defined>
    <meta:user-defined meta:name="OVERHEIDop.GmbID/DC.identifier">gmb-2018-33978</meta:user-defined>
    <meta:user-defined meta:name="OVERHEID.TaxonomieBeleidsagenda/OVERHEID.category">Ruimte en infrastructuur | Organisatie en beleid</meta:user-defined>
    <meta:user-defined meta:name="OVERHEIDop.referentienummer">531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H 90a</meta:user-defined>
    <meta:user-defined meta:name="OVERHEIDop.woonplaats">Vlijmen</meta:user-defined>
    <meta:user-defined meta:name="OVERHEIDop.straatnaam">Wolp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99 411834</meta:user-defined>
    <meta:user-defined meta:name="OVERHEIDop.versieInformatie"/>
  </office:meta>
</office:document-meta>
</file>