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nabij huisnummer 51, Heesbe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Grotestraat nabij huisnummer 51 in Heesbeen. De vergunning is verzonden op 8 februari 2018 en bij de gemeente bekend onder nummer 5325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7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nabij huisnummer 51, Heesbe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77</meta:user-defined>
    <meta:user-defined meta:name="OVERHEIDop.GmbID/DC.identifier">gmb-2018-33977</meta:user-defined>
    <meta:user-defined meta:name="OVERHEID.TaxonomieBeleidsagenda/OVERHEID.category">Ruimte en infrastructuur | Organisatie en beleid</meta:user-defined>
    <meta:user-defined meta:name="OVERHEIDop.referentienummer">532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A 51</meta:user-defined>
    <meta:user-defined meta:name="OVERHEIDop.woonplaats">Heesbe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5796 415422</meta:user-defined>
    <meta:user-defined meta:name="OVERHEIDop.versieInformatie"/>
  </office:meta>
</office:document-meta>
</file>