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Leliegras 1, 5251 HW, Vlijmen, wijzigen dak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8 febr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wijzigingen van de dakhelling aan Leliegras 1 in Vlijmen. De vergunning is verzonden op 8 februari 2018 en bij de gemeente bekend onder nummer 5358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7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eliegras 1, 5251 HW, Vlijmen, wijzigen dakh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976</meta:user-defined>
    <meta:user-defined meta:name="OVERHEIDop.GmbID/DC.identifier">gmb-2018-33976</meta:user-defined>
    <meta:user-defined meta:name="OVERHEID.TaxonomieBeleidsagenda/OVERHEID.category">Ruimte en infrastructuur | Organisatie en beleid</meta:user-defined>
    <meta:user-defined meta:name="OVERHEIDop.referentienummer">535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HW 8</meta:user-defined>
    <meta:user-defined meta:name="OVERHEIDop.woonplaats">Vlijmen</meta:user-defined>
    <meta:user-defined meta:name="OVERHEIDop.straatnaam">Leliegras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692 412418</meta:user-defined>
    <meta:user-defined meta:name="OVERHEIDop.versieInformatie"/>
  </office:meta>
</office:document-meta>
</file>