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De Steenenborch 6, 5253 XC, Nieuwkuijk, verbouw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9 februar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het pand (huisartsenpraktijk) aan De Steenenborch 6 in Nieuwkuijk. De aanvraag is bij de gemeente bekend onder nummer 54186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972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7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7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e Steenenborch 6, 5253 XC, Nieuwkuijk, verbouw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972</meta:user-defined>
    <meta:user-defined meta:name="OVERHEIDop.GmbID/DC.identifier">gmb-2018-33972</meta:user-defined>
    <meta:user-defined meta:name="OVERHEID.TaxonomieBeleidsagenda/OVERHEID.category">Ruimte en infrastructuur | Organisatie en beleid</meta:user-defined>
    <meta:user-defined meta:name="OVERHEIDop.referentienummer">5418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XC 6</meta:user-defined>
    <meta:user-defined meta:name="OVERHEIDop.woonplaats">Nieuwkuijk</meta:user-defined>
    <meta:user-defined meta:name="OVERHEIDop.straatnaam">De Steenenborch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295 411351</meta:user-defined>
    <meta:user-defined meta:name="OVERHEIDop.versieInformatie"/>
  </office:meta>
</office:document-meta>
</file>