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weg 309: Daalseweg 309, Cafe Jos, Aanvraa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1-2018</text:p>
            <text:p text:style-name="common-al">
            <text:span text:style-name="nadrukvet">Omschrijving: </text:span>Daalseweg 309, Cafe Jos, Aanvraag DHW (Daalseweg 309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3815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09-2017</text:p>
            <text:p text:style-name="common-al">
            <text:span text:style-name="nadrukvet">Definitieve beschikking verzonden: </text:span>02-01-2018</text:p>
            <text:p text:style-name="common-al">
            <text:span text:style-name="nadrukvet">Einddatum bezwaartermijn: </text:span>13-02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januari 2018 tot en met 13 februar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6F5B3B8-C36F-4490-ACCE-C195A019DBAD" xlink:type="simple">http://www.nijmegen.nl/vergunningpagina/?guid=26F5B3B8-C36F-4490-ACCE-C195A019DBA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97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7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7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alseweg 309: Daalseweg 309, Cafe Jos, Aanvraag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397</meta:user-defined>
    <meta:user-defined meta:name="OVERHEIDop.GmbID/DC.identifier">gmb-2018-33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GK 24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613.57 427876.44</meta:user-defined>
    <meta:user-defined meta:name="OVERHEIDop.versieInformatie"/>
  </office:meta>
</office:document-meta>
</file>