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msterdamsestraat 26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oreca-exploitatievergunning</text:span>
          </text:p>
            <text:p text:style-name="common-al">De burgemeester heeft besloten om op grond van artikel 2:28 van de Algemene Plaatselijke Verordening een horeca-exploitatievergunning te verlenen aan Selamat Muiden B.V. voor het exploiteren van Poort van Muiden, Amsterdamsestraat 26 te 1398 BL Muiden</text:p>
            <text:p text:style-name="common-al">(Verzonden 14 februari 2018).</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6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msterdamsestraat 26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7</meta:user-defined>
    <meta:user-defined meta:name="OVERHEIDop.GmbID/DC.identifier">gmb-2018-33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26</meta:user-defined>
    <meta:user-defined meta:name="OVERHEIDop.woonplaats">Muiden</meta:user-defined>
    <meta:user-defined meta:name="OVERHEIDop.straatnaam">Amsterdams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61 482567</meta:user-defined>
    <meta:user-defined meta:name="OVERHEIDop.versieInformatie"/>
  </office:meta>
</office:document-meta>
</file>