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bij de Koningskade 1 bis ter hoogte van Malieveld/Koek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en 1 eik (stamomtrekken 116 - 295 cm), staande nabij de Koningskade 1 bis ter hoogte van Malieveld/Koekamp</text:p>
            <text:p text:style-name="common-al"/>
            <text:p text:style-name="common-al">Ons kenmerk: 20172214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abij de Koningskade 1 bis ter hoogte van Malieveld/Koekamp</text:p>
            <text:p text:style-name="tussenkopcur">
            <text:span text:style-name="nadrukvet">Datum bekendmaking besluit:</text:span>
          </text:p>
            <text:p text:style-name="common-al">14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6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abij de Koningskade 1 bis ter hoogte van Malieveld/Koek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66</meta:user-defined>
    <meta:user-defined meta:name="OVERHEIDop.GmbID/DC.identifier">gmb-2018-33966</meta:user-defined>
    <meta:user-defined meta:name="OVERHEID.TaxonomieBeleidsagenda/OVERHEID.category">Ruimte en infrastructuur | Organisatie en beleid</meta:user-defined>
    <meta:user-defined meta:name="DCTERMS.abstract">Het kappen van 1 kastanje en 1 eik (stamomtrekken 116 - 295 cm), staande nabij de Koningskade 1 bis ter hoogte van Malieveld/Koekamp. Deze bekendmaking bevat de activiteit(en): kappen.</meta:user-defined>
    <meta:user-defined meta:name="OVERHEIDop.referentienummer">201722142/66361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80029-v1-BM 180214 201722142 Konin...|exb-2018-9795</meta:user-defined>
    <meta:user-defined meta:name="OVERHEID.EPSG28992/DC.spatial">81694.359 455702.987</meta:user-defined>
    <meta:user-defined meta:name="OVERHEIDop.versieInformatie"/>
  </office:meta>
</office:document-meta>
</file>