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msterdamsestraat 26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rank- en Horecavergunning </text:span>
          </text:p>
            <text:p text:style-name="common-al">De burgemeester heeft besloten om op grond van artikel 3 van de Drank- en horecawet een horecavergunning te verlenen aan Selamat Muiden B.V. voor het schenken van alcoholhoudende drank in restaurant  Poort van Muiden, Amsterdamsestraat 26 te 1398 BL Muiden (Verzonden 14 februari 2018).</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6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6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msterdamsestraat 2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5</meta:user-defined>
    <meta:user-defined meta:name="OVERHEIDop.GmbID/DC.identifier">gmb-2018-33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op.woonplaats">Muiden</meta:user-defined>
    <meta:user-defined meta:name="OVERHEIDop.straatnaam">Amsterdams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61 482567</meta:user-defined>
    <meta:user-defined meta:name="OVERHEIDop.versieInformatie"/>
  </office:meta>
</office:document-meta>
</file>