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gemeente Leusden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zien het voorstel van het college van burgemeester en wethouders van 12 december 2017</text:p>
            <text:p text:style-name="al"/>
            <text:p text:style-name="al">gelet op <text:a xlink:href="http://wetten.overheid.nl/jci1.3:c:BWBR0035362&amp;hoofdstuk=2&amp;paragraaf=1&amp;artikel=2.1.3&amp;z=2018-01-01&amp;g=2018-01-01" xlink:type="simple">artikel 2.1.3, derde lid van de Wet maatschappelijke ondersteuning 2015</text:a>, <text:a xlink:href="http://wetten.overheid.nl/jci1.3:c:BWBR0015703&amp;hoofdstuk=5&amp;paragraaf=5.3&amp;artikel=47&amp;z=2018-01-01&amp;g=2018-01-01" xlink:type="simple">artikel 47 van de Participatiewet</text:a>, <text:a xlink:href="http://wetten.overheid.nl/jci1.3:c:BWBR0034925&amp;hoofdstuk=2&amp;artikel=2.10&amp;z=2018-01-01&amp;g=2018-01-01" xlink:type="simple">artikel 2.10 van de Jeugdwet</text:a> en <text:a xlink:href="http://wetten.overheid.nl/jci1.3:c:BWBR0005416&amp;titeldeel=II&amp;hoofdstuk=V&amp;artikel=84&amp;z=2018-01-01&amp;g=2018-01-01" xlink:type="simple">artikel 84 van de Gemeentewet</text:a>;</text:p>
          </text:section>
          <text:section text:name="afkondiging_id1-3-2-1-2" text:style-name="afkondiging">
            <text:p text:style-name="afkondiging_top"/>
            <text:p text:style-name="al">besluit: vast te stellen de</text:p>
            <text:p text:style-name="al"/>
            <text:p text:style-name="al">verordening participatieraad gemeente Leus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 gemeente Leusden;</text:p>
              </text:list-item>
              <text:list-item text:style-override="id1-3-2-2-1-3-2">
                <text:number>b.</text:number>
                <text:p text:style-name="al">raad: de gemeenteraad van Leusden;</text:p>
              </text:list-item>
              <text:list-item text:style-override="id1-3-2-2-1-3-3">
                <text:number>c.</text:number>
                <text:p text:style-name="al">De Participatieraad: een groep personen die vanuit de belangen en ervaringen van de verschillende doelgroepen het college adviseert over de voorbereiding en besluitvorming van het beleid op het sociaal domein;</text:p>
              </text:list-item>
              <text:list-item text:style-override="id1-3-2-2-1-3-4">
                <text:number>d.</text:number>
                <text:p text:style-name="al">sociaal domein: Opvoeden en Opgroeien, Werk en Inkomen, Welzijn en Zorg.</text:p>
              </text:list-item>
            </text:list>
          </text:section>
          <text:section text:name="artikel_id1-3-2-2-2" text:style-name="artikel">
            <text:p text:style-name="artikel_kop_titel"><text:span text:style-name="artikel_kop_label">Artikel</text:span> <text:span text:style-name="artikel_kop_nr">2</text:span> Doelstelling en taak van de participatieraad</text:p>
            <text:list text:style-name="id1-3-2-2-2-2">
              <text:list-item text:style-override="id1-3-2-2-2-2">
                <text:number>1.</text:number>
                <text:p text:style-name="al">De participatieraad is ingesteld om uitvoering te geven aan de gemeentelijke opdracht om inwoners, inwonersgroepen en maatschappelijke organisaties te laten participeren in de totstandkoming en evaluatie van het beleid binnen het sociale domein.</text:p>
              </text:list-item>
              <text:list-item text:style-override="id1-3-2-2-2-3">
                <text:number>2.</text:number>
                <text:p text:style-name="al">De participatieraad volgt pro-actief de vorming en evaluatie van het gemeentelijk beleid ten aanzien van het sociale domein. De participatieraad adviseert het college hierin (gevraagd en ongevraagd) en participeert in de voorbereiding hiertoe. Dit kan zijn door het signaleren, inventariseren en het bevorderen van samenwerking rondom het sociale domein en door mee te denken op specifieke vraagstukken met betrekking tot het beleid.</text:p>
              </text:list-item>
              <text:list-item text:style-override="id1-3-2-2-2-4">
                <text:number>3.</text:number>
                <text:p text:style-name="al">De leden van de participatieraad verrichten hun werkzaamheden zonder last.</text:p>
              </text:list-item>
            </text:list>
          </text:section>
          <text:section text:name="artikel_id1-3-2-2-3" text:style-name="artikel">
            <text:p text:style-name="artikel_kop_titel"><text:span text:style-name="artikel_kop_label">Artikel</text:span> <text:span text:style-name="artikel_kop_nr">3</text:span> Relatie participatieraad en Raad voor Cliëntenparticipatie</text:p>
            <text:list text:style-name="id1-3-2-2-3-2">
              <text:list-item text:style-override="id1-3-2-2-3-2">
                <text:number>1.</text:number>
                <text:p text:style-name="al">Er is in Leusden een Raad voor cliëntenparticipatie die de belangen van cliënten in het kader van voornoemde wetgevingen vertegenwoordigt.</text:p>
              </text:list-item>
              <text:list-item text:style-override="id1-3-2-2-3-3">
                <text:number>2.</text:number>
                <text:p text:style-name="al">De participatieraad heeft, afgezien van de algemene effecten van beleid, geen bemoeienis met de daadwerkelijke uitvoering van beleid in het licht van de dienstverlening met betrekking tot individuele personen. Daarover kan desgewenst wel ruggespraak plaatsvinden met de Raad voor Cliëntenparticipatie Leusden c.q. de cliëntgroepen die zij vertegenwoordigen.</text:p>
              </text:list-item>
              <text:list-item text:style-override="id1-3-2-2-3-4">
                <text:number>3.</text:number>
                <text:p text:style-name="al">De Raad voor cliëntenparticipatie Leusden kan het college zonder last, vanuit het perspectief van de cliënt (on)gevraagd advies geven over de dienstverlening en/of uitvoering van beleid in het Sociaal Domein. De adviezen en overige inbreng van ervaringen en ideeën worden door het college betrokken bij de beleidsvoorbereiding.</text:p>
              </text:list-item>
              <text:list-item text:style-override="id1-3-2-2-3-5">
                <text:number>4.</text:number>
                <text:p text:style-name="al">De Raad voor Cliëntenparticipatie stelt een eigen regelement en werkwijze vast.</text:p>
              </text:list-item>
              <text:list-item text:style-override="id1-3-2-2-3-6">
                <text:number>5.</text:number>
                <text:p text:style-name="al">De Raad voor Cliëntenparticipatie wordt voorzien van informatie door het college.</text:p>
              </text:list-item>
            </text:list>
          </text:section>
          <text:section text:name="artikel_id1-3-2-2-4" text:style-name="artikel">
            <text:p text:style-name="artikel_kop_titel"><text:span text:style-name="artikel_kop_label">Artikel</text:span> <text:span text:style-name="artikel_kop_nr">4</text:span> Samenstelling, lidmaatschap en vergoeding</text:p>
            <text:list text:style-name="id1-3-2-2-4-2">
              <text:list-item text:style-override="id1-3-2-2-4-2">
                <text:number>1.</text:number>
                <text:p text:style-name="al">De participatieraad bestaat uit minimaal 3 en maximaal 4 leden.</text:p>
              </text:list-item>
              <text:list-item text:style-override="id1-3-2-2-4-3">
                <text:number>2.</text:number>
                <text:p text:style-name="al">De leden van de participatieraad zijn ingezetene van de gemeente.</text:p>
              </text:list-item>
              <text:list-item text:style-override="id1-3-2-2-4-4">
                <text:number>3.</text:number>
                <text:p text:style-name="al">Burgemeester en wethouders benoemen de leden van de participatieraad met inachtneming van een evenwichtige spreiding van de leden over de aandachtsgebieden van het sociaal domein en overige aandachtsgebieden die de deelname van ingezetenen van de gemeente aan sociaalmaatschappelijke activiteiten en voorzieningen en de arbeidsmarkt betreffen.</text:p>
              </text:list-item>
              <text:list-item text:style-override="id1-3-2-2-4-5">
                <text:number>4.</text:number>
                <text:p text:style-name="al">Burgemeester en wethouders besluiten tot ontslag van een lid op voordracht van de meerderheid van de participatieraad.</text:p>
              </text:list-item>
              <text:list-item text:style-override="id1-3-2-2-4-6">
                <text:number>5.</text:number>
                <text:p text:style-name="al">Burgemeester en wethouders wijken slechts af van de voordracht van de participatieraad over benoeming of ontslag wanneer dit naar hun oordeel leidt tot strijdigheid met deze verordening. Burgemeester en wethouders geven hier schriftelijk en gemotiveerd kennis van aan de participatieraad.</text:p>
              </text:list-item>
              <text:list-item text:style-override="id1-3-2-2-4-7">
                <text:number>6.</text:number>
                <text:p text:style-name="al">Een lid kan tussentijds ontslag nemen. Een lid dat ontslag neemt, doet daarvan schriftelijk mededeling aan burgemeester en wethouders. Hij blijft zijn functie vervullen voor een periode van drie maanden na aankondiging van het ontslag.</text:p>
              </text:list-item>
              <text:list-item text:style-override="id1-3-2-2-4-8">
                <text:number>7.</text:number>
                <text:p text:style-name="al">De participatieraad is een "andere commissie" zoals bedoeld in artikel 84 van de <text:a xlink:href="http://wetten.overheid.nl/jci1.3:c:BWBR0005416" xlink:type="simple">Gemeentewet</text:a> en valt dientengevolge onder het <text:a xlink:href="http://wetten.overheid.nl/jci1.3:c:BWBR0006536" xlink:type="simple">Rechtspositiebesluit raads- en commissieleden</text:a>.</text:p>
              </text:list-item>
              <text:list-item text:style-override="id1-3-2-2-4-9">
                <text:number>8.</text:number>
                <text:p text:style-name="al">De leden van de participatieraad kunnen niet tevens:</text:p>
                <text:list text:style-name="id1-3-2-2-4-9-3">
                  <text:list-item text:style-override="id1-3-2-2-4-9-3-1">
                    <text:number>a.</text:number>
                    <text:p text:style-name="al">lid zijn van de raad en/of een commissie als bedoeld in artikel 82 van de <text:a xlink:href="http://wetten.overheid.nl/jci1.3:c:BWBR0005416" xlink:type="simple">Gemeentewet</text:a></text:p>
                  </text:list-item>
                  <text:list-item text:style-override="id1-3-2-2-4-9-3-2">
                    <text:number>b.</text:number>
                    <text:p text:style-name="al">een functie hebben als fractievertegenwoordiger of -ondersteuner</text:p>
                  </text:list-item>
                  <text:list-item text:style-override="id1-3-2-2-4-9-3-3">
                    <text:number>c.</text:number>
                    <text:p text:style-name="al">werknemer zijn bij gemeente Leusden;</text:p>
                  </text:list-item>
                  <text:list-item text:style-override="id1-3-2-2-4-9-3-4">
                    <text:number>d.</text:number>
                    <text:p text:style-name="al">beroepsmatige functies vervullen bij instellingen of organisaties die zich bezig houden met of betrokken zijn bij de uitvoering van taken in het sociaal domein in de gemeente.</text:p>
                  </text:list-item>
                </text:list>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Burgemeester en wethouders faciliteren ambtelijke ondersteuning voor de participatieraad.</text:p>
          </text:section>
          <text:section text:name="artikel_id1-3-2-2-6" text:style-name="artikel">
            <text:p text:style-name="artikel_kop_titel"><text:span text:style-name="artikel_kop_label">Artikel</text:span> <text:span text:style-name="artikel_kop_nr">6</text:span> Werkgroepen</text:p>
            <text:p text:style-name="al">De participatieraad kan werkgroepen instellen. De kosten die de werkgroepen met zich brengen, zijn onderdeel van de kosten van de participatieraad.</text:p>
          </text:section>
          <text:section text:name="artikel_id1-3-2-2-7" text:style-name="artikel">
            <text:p text:style-name="artikel_kop_titel"><text:span text:style-name="artikel_kop_label">Artikel</text:span> <text:span text:style-name="artikel_kop_nr">7</text:span> Werkwijze</text:p>
            <text:p text:style-name="al">Onverminderd de bevoegdheid van burgemeester en wethouders om ter zake voorschriften te geven, regelt de participatieraad zelf zijn wijze van werken, evenwel met inachtneming van het bepaalde in deze verordening.</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participatieraad vergadert maximaal 20 keer per jaar en komt voorts bijeen:</text:p>
                <text:list text:style-name="id1-3-2-2-8-2-3">
                  <text:list-item text:style-override="id1-3-2-2-8-2-3-1">
                    <text:number>a.</text:number>
                    <text:p text:style-name="al">op verzoek van de meerderheid van de leden van de participatieraad, of</text:p>
                  </text:list-item>
                  <text:list-item text:style-override="id1-3-2-2-8-2-3-2">
                    <text:number>b.</text:number>
                    <text:p text:style-name="al">op verzoek van burgemeester en wethouders.</text:p>
                  </text:list-item>
                </text:list>
              </text:list-item>
              <text:list-item text:style-override="id1-3-2-2-8-3">
                <text:number>2.</text:number>
                <text:p text:style-name="al">Elk lid, waaronder begrepen de voorzitter, heeft één gelijkwaardige stem.</text:p>
              </text:list-item>
              <text:list-item text:style-override="id1-3-2-2-8-4">
                <text:number>3.</text:number>
                <text:p text:style-name="al">Een lid neemt niet deel aan de stemming als het gaat om een aangelegenheid die hem rechtstreeks of indirect persoonlijk aangaat of waarbij hij als vertegenwoordiger is betrokken.</text:p>
              </text:list-item>
              <text:list-item text:style-override="id1-3-2-2-8-5">
                <text:number>4.</text:number>
                <text:p text:style-name="al">Ingezeten van Leusden kunnen desgewenst de vergadering van de Participatieraad bijwonen, tenzij de Participatieraad hiertoe beletselen ziet. Deze beletselen brengt de Participatieraad onverwijld ter kennis van de verzoeker tot aanwezigheid.</text:p>
              </text:list-item>
              <text:list-item text:style-override="id1-3-2-2-8-6">
                <text:number>5.</text:number>
                <text:p text:style-name="al">De participatieraad kan in een vergadering spreekrecht aan (een) belanghebbende(n) geven.</text:p>
              </text:list-item>
            </text:list>
          </text:section>
          <text:section text:name="artikel_id1-3-2-2-9" text:style-name="artikel">
            <text:p text:style-name="artikel_kop_titel"><text:span text:style-name="artikel_kop_label">Artikel</text:span> <text:span text:style-name="artikel_kop_nr">9</text:span> Recht op informatie</text:p>
            <text:p text:style-name="al">Burgemeester en wethouders geven de participatieraad tijdig en volledige informatie over:</text:p>
            <text:list text:style-name="id1-3-2-2-9-3">
              <text:list-item text:style-override="id1-3-2-2-9-3-1">
                <text:number>a.</text:number>
                <text:p text:style-name="al">de adviesvragen, die burgemeester en wethouders aan de participatieraad stellen;</text:p>
              </text:list-item>
              <text:list-item text:style-override="id1-3-2-2-9-3-2">
                <text:number>b.</text:number>
                <text:p text:style-name="al">de aandachtsgebieden die de participatieraad bestrijkt als beschreven in artikel 2, tweede lid.</text:p>
              </text:list-item>
            </text:list>
          </text:section>
          <text:section text:name="artikel_id1-3-2-2-10" text:style-name="artikel">
            <text:p text:style-name="artikel_kop_titel"><text:span text:style-name="artikel_kop_label">Artikel</text:span> <text:span text:style-name="artikel_kop_nr">10</text:span> Advies</text:p>
            <text:list text:style-name="id1-3-2-2-10-2">
              <text:list-item text:style-override="id1-3-2-2-10-2">
                <text:number>1.</text:number>
                <text:p text:style-name="al">Een uit te brengen advies is gemotiveerd en ondertekend.</text:p>
              </text:list-item>
              <text:list-item text:style-override="id1-3-2-2-10-3">
                <text:number>2.</text:number>
                <text:p text:style-name="al">Als burgemeester en wethouder een besluit nemen dat afwijkt van het advies van de participatieraad, vermelden zij de redenen voor de afwijking in de motivering van het besluit.</text:p>
              </text:list-item>
            </text:list>
          </text:section>
          <text:section text:name="artikel_id1-3-2-2-11" text:style-name="artikel">
            <text:p text:style-name="artikel_kop_titel"><text:span text:style-name="artikel_kop_label">Artikel</text:span> <text:span text:style-name="artikel_kop_nr">11</text:span> Geheimhouding</text:p>
            <text:p text:style-name="al">De leden van de Participatieraad en zijn werkgroepen en adviseurs dienen op grond van artikel 2.5 van de <text:a xlink:href="http://wetten.overheid.nl/jci1.3:c:BWBR0005537" xlink:type="simple">Algemene wet bestuursrecht</text:a> geheimhouding te betrachten met betrekking tot gegevens waarvan zij het vertrouwelijke karakter kennen of redelijkerwijs kunnen vermoeden.</text:p>
          </text:section>
          <text:section text:name="artikel_id1-3-2-2-12" text:style-name="artikel">
            <text:p text:style-name="artikel_kop_titel"><text:span text:style-name="artikel_kop_label">Artikel</text:span> <text:span text:style-name="artikel_kop_nr">12</text:span> Deskundigen</text:p>
            <text:p text:style-name="al">De participatieraad is bevoegd deskundigen en ambtenaren uit te nodigen tot het deelnemen aan de vergaderingen van de participatieraad.</text:p>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Ten behoeve van de participatieraad wordt jaarlijks door de gemeente een bedrag beschikbaar gesteld.</text:p>
              </text:list-item>
              <text:list-item text:style-override="id1-3-2-2-13-3">
                <text:number>2.</text:number>
                <text:p text:style-name="al">Ten laste hiervan worden activiteiten bekostigd die verband houden met deskundigheidsbevordering, het inwinnen van advies, raadpleging bij belangenbehartigers en inwoners en eventuele organisatiekosten.</text:p>
              </text:list-item>
              <text:list-item text:style-override="id1-3-2-2-13-4">
                <text:number>3.</text:number>
                <text:p text:style-name="al">Jaarlijks voor 1 september brengt de participatieraad aan burgemeester en wethouders verslag uit van de activiteiten en bevindingen van het voorgaande jaar.</text:p>
              </text:list-item>
            </text:list>
          </text:section>
          <text:section text:name="artikel_id1-3-2-2-14" text:style-name="artikel">
            <text:p text:style-name="artikel_kop_titel"><text:span text:style-name="artikel_kop_label">Artikel</text:span> <text:span text:style-name="artikel_kop_nr">14</text:span> Nadere regels</text:p>
            <text:p text:style-name="al">Burgemeester en wethouders kunnen ter uitvoering van dit besluit nadere regels stell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de datum van bekendmaking. Gelijktijdig hiermee wordt de verordening Wmo-adviesraad 2015 en de verordening Cliëntenparticipatie Sociale Zekerheid 2014, ingetrokken.</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Verordening participatieraad gemeente Leusden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Leusden, in de openbare vergadering van 1 februari 2018, </text:span>
          </text:p>
          </text:section>
          <text:section text:name="ondertekening_id1-3-2-3-2">
            <text:p><text:span text:style-name="deze">de raad van de gemeente Leusden,</text:span></text:p>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6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gemeente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2</meta:user-defined>
    <meta:user-defined meta:name="OVERHEIDop.GmbID/DC.identifier">gmb-2018-33962</meta:user-defined>
    <meta:user-defined meta:name="OVERHEID.TaxonomieBeleidsagenda/OVERHEID.category">Sociale zekerheid | Organisatie en beleid</meta:user-defined>
    <meta:user-defined meta:name="OVERHEID.Gemeente/DC.spatial">Leusden</meta:user-defined>
    <meta:user-defined meta:name="DC.source">artikel 2.1.3, derde lid, van de Wet maatschappelijke ondersteuning 2015;1.0:c:BWBR0035362&amp;artikel=2.1.3&amp;lid=3&amp;g=2018-01-01</meta:user-defined>
    <meta:user-defined meta:name="DC.source">artikel 47 van de Participatiewet;1.0:c:BWBR0015703&amp;artikel=47&amp;g=2018-01-01</meta:user-defined>
    <meta:user-defined meta:name="DC.source">artikel 2.10 van de Jeugdwet;1.0:c:BWBR0034925&amp;artikel=2.10&amp;g=2018-01-01</meta:user-defined>
    <meta:user-defined meta:name="DC.source">artikel 84 van de Gemeentewet;1.0:c:BWBR0005416&amp;artikel=84&amp;g=2018-01-01</meta:user-defined>
    <meta:user-defined meta:name="OVERHEIDop.referentienummer">L156037</meta:user-defined>
    <meta:user-defined meta:name="DCTERMS.alternative">Verordening participatieraad gemeente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2-17</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8131_1</meta:user-defined>
    <meta:user-defined meta:name="OVERHEIDop.versieInformatie"/>
  </office:meta>
</office:document-meta>
</file>