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4*"/>
    </style:style>
    <style:style style:family="table-column" style:parent-style-name="colspec" style:name="id1-3-2-4-3-1-2">
      <style:table-column-properties style:rel-column-width="30*"/>
    </style:style>
    <style:style style:family="table-column" style:parent-style-name="colspec" style:name="id1-3-2-4-3-1-3">
      <style:table-column-properties style:rel-column-width="0*"/>
    </style:style>
    <style:style style:family="table-column" style:parent-style-name="colspec" style:name="id1-3-2-4-3-1-4">
      <style:table-column-properties style:rel-column-width="8*"/>
    </style:style>
    <style:style style:family="table-column" style:parent-style-name="colspec" style:name="id1-3-2-4-3-1-5">
      <style:table-column-properties style:rel-column-width="0*"/>
    </style:style>
    <style:style style:family="table-column" style:parent-style-name="colspec" style:name="id1-3-2-4-3-1-6">
      <style:table-column-properties style:rel-column-width="5*"/>
    </style:style>
    <style:style style:family="table-column" style:parent-style-name="colspec" style:name="id1-3-2-4-3-1-7">
      <style:table-column-properties style:rel-column-width="5*"/>
    </style:style>
    <style:style style:family="table-column" style:parent-style-name="colspec" style:name="id1-3-2-4-3-1-8">
      <style:table-column-properties style:rel-column-width="5*"/>
    </style:style>
    <style:style style:family="table-column" style:parent-style-name="colspec" style:name="id1-3-2-4-3-1-9">
      <style:table-column-properties style:rel-column-width="2*"/>
    </style:style>
    <style:style style:family="table-column" style:parent-style-name="colspec" style:name="id1-3-2-4-3-1-10">
      <style:table-column-properties style:rel-column-width="2*"/>
    </style:style>
    <style:style style:family="table-column" style:parent-style-name="colspec" style:name="id1-3-2-4-3-1-11">
      <style:table-column-properties style:rel-column-width="40*"/>
    </style:style>
    <style:style style:family="table-column" style:parent-style-name="colspec" style:name="id1-3-2-4-3-1-12">
      <style:table-column-properties style:rel-column-width="0*"/>
    </style:style>
    <style:style style:family="table-column" style:parent-style-name="colspec" style:name="id1-3-2-4-5-1-1">
      <style:table-column-properties style:rel-column-width="4*"/>
    </style:style>
    <style:style style:family="table-column" style:parent-style-name="colspec" style:name="id1-3-2-4-5-1-2">
      <style:table-column-properties style:rel-column-width="30*"/>
    </style:style>
    <style:style style:family="table-column" style:parent-style-name="colspec" style:name="id1-3-2-4-5-1-3">
      <style:table-column-properties style:rel-column-width="8*"/>
    </style:style>
    <style:style style:family="table-column" style:parent-style-name="colspec" style:name="id1-3-2-4-5-1-4">
      <style:table-column-properties style:rel-column-width="5*"/>
    </style:style>
    <style:style style:family="table-column" style:parent-style-name="colspec" style:name="id1-3-2-4-5-1-5">
      <style:table-column-properties style:rel-column-width="5*"/>
    </style:style>
    <style:style style:family="table-column" style:parent-style-name="colspec" style:name="id1-3-2-4-5-1-6">
      <style:table-column-properties style:rel-column-width="5*"/>
    </style:style>
    <style:style style:family="table-column" style:parent-style-name="colspec" style:name="id1-3-2-4-5-1-7">
      <style:table-column-properties style:rel-column-width="7*"/>
    </style:style>
    <style:style style:family="table-column" style:parent-style-name="colspec" style:name="id1-3-2-4-5-1-8">
      <style:table-column-properties style:rel-column-width="5*"/>
    </style:style>
    <style:style style:family="table-column" style:parent-style-name="colspec" style:name="id1-3-2-4-5-1-9">
      <style:table-column-properties style:rel-column-width="32*"/>
    </style:style>
    <style:style style:family="table-column" style:parent-style-name="colspec" style:name="id1-3-2-4-7-1-1">
      <style:table-column-properties style:rel-column-width="4*"/>
    </style:style>
    <style:style style:family="table-column" style:parent-style-name="colspec" style:name="id1-3-2-4-7-1-2">
      <style:table-column-properties style:rel-column-width="33*"/>
    </style:style>
    <style:style style:family="table-column" style:parent-style-name="colspec" style:name="id1-3-2-4-7-1-3">
      <style:table-column-properties style:rel-column-width="6*"/>
    </style:style>
    <style:style style:family="table-column" style:parent-style-name="colspec" style:name="id1-3-2-4-7-1-4">
      <style:table-column-properties style:rel-column-width="5*"/>
    </style:style>
    <style:style style:family="table-column" style:parent-style-name="colspec" style:name="id1-3-2-4-7-1-5">
      <style:table-column-properties style:rel-column-width="5*"/>
    </style:style>
    <style:style style:family="table-column" style:parent-style-name="colspec" style:name="id1-3-2-4-7-1-6">
      <style:table-column-properties style:rel-column-width="6*"/>
    </style:style>
    <style:style style:family="table-column" style:parent-style-name="colspec" style:name="id1-3-2-4-7-1-7">
      <style:table-column-properties style:rel-column-width="5*"/>
    </style:style>
    <style:style style:family="table-column" style:parent-style-name="colspec" style:name="id1-3-2-4-7-1-8">
      <style:table-column-properties style:rel-column-width="5*"/>
    </style:style>
    <style:style style:family="table-column" style:parent-style-name="colspec" style:name="id1-3-2-4-7-1-9">
      <style:table-column-properties style:rel-column-width="32*"/>
    </style:style>
    <style:style style:family="table-column" style:parent-style-name="colspec" style:name="id1-3-2-4-9-1-1">
      <style:table-column-properties style:rel-column-width="4*"/>
    </style:style>
    <style:style style:family="table-column" style:parent-style-name="colspec" style:name="id1-3-2-4-9-1-2">
      <style:table-column-properties style:rel-column-width="31*"/>
    </style:style>
    <style:style style:family="table-column" style:parent-style-name="colspec" style:name="id1-3-2-4-9-1-3">
      <style:table-column-properties style:rel-column-width="7*"/>
    </style:style>
    <style:style style:family="table-column" style:parent-style-name="colspec" style:name="id1-3-2-4-9-1-4">
      <style:table-column-properties style:rel-column-width="5*"/>
    </style:style>
    <style:style style:family="table-column" style:parent-style-name="colspec" style:name="id1-3-2-4-9-1-5">
      <style:table-column-properties style:rel-column-width="5*"/>
    </style:style>
    <style:style style:family="table-column" style:parent-style-name="colspec" style:name="id1-3-2-4-9-1-6">
      <style:table-column-properties style:rel-column-width="7*"/>
    </style:style>
    <style:style style:family="table-column" style:parent-style-name="colspec" style:name="id1-3-2-4-9-1-7">
      <style:table-column-properties style:rel-column-width="5*"/>
    </style:style>
    <style:style style:family="table-column" style:parent-style-name="colspec" style:name="id1-3-2-4-9-1-8">
      <style:table-column-properties style:rel-column-width="5*"/>
    </style:style>
    <style:style style:family="table-column" style:parent-style-name="colspec" style:name="id1-3-2-4-9-1-9">
      <style:table-column-properties style:rel-column-width="32*"/>
    </style:style>
    <style:style style:family="table-column" style:parent-style-name="colspec" style:name="id1-3-2-4-11-1-1">
      <style:table-column-properties style:rel-column-width="4*"/>
    </style:style>
    <style:style style:family="table-column" style:parent-style-name="colspec" style:name="id1-3-2-4-11-1-2">
      <style:table-column-properties style:rel-column-width="30*"/>
    </style:style>
    <style:style style:family="table-column" style:parent-style-name="colspec" style:name="id1-3-2-4-11-1-3">
      <style:table-column-properties style:rel-column-width="8*"/>
    </style:style>
    <style:style style:family="table-column" style:parent-style-name="colspec" style:name="id1-3-2-4-11-1-4">
      <style:table-column-properties style:rel-column-width="5*"/>
    </style:style>
    <style:style style:family="table-column" style:parent-style-name="colspec" style:name="id1-3-2-4-11-1-5">
      <style:table-column-properties style:rel-column-width="5*"/>
    </style:style>
    <style:style style:family="table-column" style:parent-style-name="colspec" style:name="id1-3-2-4-11-1-6">
      <style:table-column-properties style:rel-column-width="5*"/>
    </style:style>
    <style:style style:family="table-column" style:parent-style-name="colspec" style:name="id1-3-2-4-11-1-7">
      <style:table-column-properties style:rel-column-width="7*"/>
    </style:style>
    <style:style style:family="table-column" style:parent-style-name="colspec" style:name="id1-3-2-4-11-1-8">
      <style:table-column-properties style:rel-column-width="5*"/>
    </style:style>
    <style:style style:family="table-column" style:parent-style-name="colspec" style:name="id1-3-2-4-11-1-9">
      <style:table-column-properties style:rel-column-width="32*"/>
    </style:style>
    <style:style style:family="table-column" style:parent-style-name="colspec" style:name="id1-3-2-4-13-1-1">
      <style:table-column-properties style:rel-column-width="4*"/>
    </style:style>
    <style:style style:family="table-column" style:parent-style-name="colspec" style:name="id1-3-2-4-13-1-2">
      <style:table-column-properties style:rel-column-width="30*"/>
    </style:style>
    <style:style style:family="table-column" style:parent-style-name="colspec" style:name="id1-3-2-4-13-1-3">
      <style:table-column-properties style:rel-column-width="8*"/>
    </style:style>
    <style:style style:family="table-column" style:parent-style-name="colspec" style:name="id1-3-2-4-13-1-4">
      <style:table-column-properties style:rel-column-width="5*"/>
    </style:style>
    <style:style style:family="table-column" style:parent-style-name="colspec" style:name="id1-3-2-4-13-1-5">
      <style:table-column-properties style:rel-column-width="5*"/>
    </style:style>
    <style:style style:family="table-column" style:parent-style-name="colspec" style:name="id1-3-2-4-13-1-6">
      <style:table-column-properties style:rel-column-width="7*"/>
    </style:style>
    <style:style style:family="table-column" style:parent-style-name="colspec" style:name="id1-3-2-4-13-1-7">
      <style:table-column-properties style:rel-column-width="2*"/>
    </style:style>
    <style:style style:family="table-column" style:parent-style-name="colspec" style:name="id1-3-2-4-13-1-8">
      <style:table-column-properties style:rel-column-width="2*"/>
    </style:style>
    <style:style style:family="table-column" style:parent-style-name="colspec" style:name="id1-3-2-4-13-1-9">
      <style:table-column-properties style:rel-column-width="38*"/>
    </style:style>
    <style:style style:family="table-column" style:parent-style-name="colspec" style:name="id1-3-2-4-15-1-1">
      <style:table-column-properties style:rel-column-width="4*"/>
    </style:style>
    <style:style style:family="table-column" style:parent-style-name="colspec" style:name="id1-3-2-4-15-1-2">
      <style:table-column-properties style:rel-column-width="30*"/>
    </style:style>
    <style:style style:family="table-column" style:parent-style-name="colspec" style:name="id1-3-2-4-15-1-3">
      <style:table-column-properties style:rel-column-width="6*"/>
    </style:style>
    <style:style style:family="table-column" style:parent-style-name="colspec" style:name="id1-3-2-4-15-1-4">
      <style:table-column-properties style:rel-column-width="5*"/>
    </style:style>
    <style:style style:family="table-column" style:parent-style-name="colspec" style:name="id1-3-2-4-15-1-5">
      <style:table-column-properties style:rel-column-width="4*"/>
    </style:style>
    <style:style style:family="table-column" style:parent-style-name="colspec" style:name="id1-3-2-4-15-1-6">
      <style:table-column-properties style:rel-column-width="5*"/>
    </style:style>
    <style:style style:family="table-column" style:parent-style-name="colspec" style:name="id1-3-2-4-15-1-7">
      <style:table-column-properties style:rel-column-width="11*"/>
    </style:style>
    <style:style style:family="table-column" style:parent-style-name="colspec" style:name="id1-3-2-4-15-1-8">
      <style:table-column-properties style:rel-column-width="5*"/>
    </style:style>
    <style:style style:family="table-column" style:parent-style-name="colspec" style:name="id1-3-2-4-15-1-9">
      <style:table-column-properties style:rel-column-width="30*"/>
    </style:style>
    <style:style style:family="table-column" style:parent-style-name="colspec" style:name="id1-3-2-4-15-1-10">
      <style:table-column-properties style:rel-column-width="1*"/>
    </style:style>
    <style:style style:family="table-column" style:parent-style-name="colspec" style:name="id1-3-2-4-17-1-1">
      <style:table-column-properties style:rel-column-width="4*"/>
    </style:style>
    <style:style style:family="table-column" style:parent-style-name="colspec" style:name="id1-3-2-4-17-1-2">
      <style:table-column-properties style:rel-column-width="31*"/>
    </style:style>
    <style:style style:family="table-column" style:parent-style-name="colspec" style:name="id1-3-2-4-17-1-3">
      <style:table-column-properties style:rel-column-width="7*"/>
    </style:style>
    <style:style style:family="table-column" style:parent-style-name="colspec" style:name="id1-3-2-4-17-1-4">
      <style:table-column-properties style:rel-column-width="5*"/>
    </style:style>
    <style:style style:family="table-column" style:parent-style-name="colspec" style:name="id1-3-2-4-17-1-5">
      <style:table-column-properties style:rel-column-width="3*"/>
    </style:style>
    <style:style style:family="table-column" style:parent-style-name="colspec" style:name="id1-3-2-4-17-1-6">
      <style:table-column-properties style:rel-column-width="5*"/>
    </style:style>
    <style:style style:family="table-column" style:parent-style-name="colspec" style:name="id1-3-2-4-17-1-7">
      <style:table-column-properties style:rel-column-width="5*"/>
    </style:style>
    <style:style style:family="table-column" style:parent-style-name="colspec" style:name="id1-3-2-4-17-1-8">
      <style:table-column-properties style:rel-column-width="3*"/>
    </style:style>
    <style:style style:family="table-column" style:parent-style-name="colspec" style:name="id1-3-2-4-17-1-9">
      <style:table-column-properties style:rel-column-width="38*"/>
    </style:style>
    <style:style style:family="table-column" style:parent-style-name="colspec" style:name="id1-3-2-4-19-1-1">
      <style:table-column-properties style:rel-column-width="4*"/>
    </style:style>
    <style:style style:family="table-column" style:parent-style-name="colspec" style:name="id1-3-2-4-19-1-2">
      <style:table-column-properties style:rel-column-width="30*"/>
    </style:style>
    <style:style style:family="table-column" style:parent-style-name="colspec" style:name="id1-3-2-4-19-1-3">
      <style:table-column-properties style:rel-column-width="8*"/>
    </style:style>
    <style:style style:family="table-column" style:parent-style-name="colspec" style:name="id1-3-2-4-19-1-4">
      <style:table-column-properties style:rel-column-width="5*"/>
    </style:style>
    <style:style style:family="table-column" style:parent-style-name="colspec" style:name="id1-3-2-4-19-1-5">
      <style:table-column-properties style:rel-column-width="5*"/>
    </style:style>
    <style:style style:family="table-column" style:parent-style-name="colspec" style:name="id1-3-2-4-19-1-6">
      <style:table-column-properties style:rel-column-width="5*"/>
    </style:style>
    <style:style style:family="table-column" style:parent-style-name="colspec" style:name="id1-3-2-4-19-1-7">
      <style:table-column-properties style:rel-column-width="7*"/>
    </style:style>
    <style:style style:family="table-column" style:parent-style-name="colspec" style:name="id1-3-2-4-19-1-8">
      <style:table-column-properties style:rel-column-width="5*"/>
    </style:style>
    <style:style style:family="table-column" style:parent-style-name="colspec" style:name="id1-3-2-4-19-1-9">
      <style:table-column-properties style:rel-column-width="32*"/>
    </style:style>
    <style:style style:family="table-column" style:parent-style-name="colspec" style:name="id1-3-2-4-21-1-1">
      <style:table-column-properties style:rel-column-width="4*"/>
    </style:style>
    <style:style style:family="table-column" style:parent-style-name="colspec" style:name="id1-3-2-4-21-1-2">
      <style:table-column-properties style:rel-column-width="29*"/>
    </style:style>
    <style:style style:family="table-column" style:parent-style-name="colspec" style:name="id1-3-2-4-21-1-3">
      <style:table-column-properties style:rel-column-width="6*"/>
    </style:style>
    <style:style style:family="table-column" style:parent-style-name="colspec" style:name="id1-3-2-4-21-1-4">
      <style:table-column-properties style:rel-column-width="5*"/>
    </style:style>
    <style:style style:family="table-column" style:parent-style-name="colspec" style:name="id1-3-2-4-21-1-5">
      <style:table-column-properties style:rel-column-width="2*"/>
    </style:style>
    <style:style style:family="table-column" style:parent-style-name="colspec" style:name="id1-3-2-4-21-1-6">
      <style:table-column-properties style:rel-column-width="2*"/>
    </style:style>
    <style:style style:family="table-column" style:parent-style-name="colspec" style:name="id1-3-2-4-21-1-7">
      <style:table-column-properties style:rel-column-width="2*"/>
    </style:style>
    <style:style style:family="table-column" style:parent-style-name="colspec" style:name="id1-3-2-4-21-1-8">
      <style:table-column-properties style:rel-column-width="2*"/>
    </style:style>
    <style:style style:family="table-column" style:parent-style-name="colspec" style:name="id1-3-2-4-21-1-9">
      <style:table-column-properties style:rel-column-width="51*"/>
    </style:style>
    <style:style style:family="table-column" style:parent-style-name="colspec" style:name="id1-3-2-4-23-1-1">
      <style:table-column-properties style:rel-column-width="4*"/>
    </style:style>
    <style:style style:family="table-column" style:parent-style-name="colspec" style:name="id1-3-2-4-23-1-2">
      <style:table-column-properties style:rel-column-width="29*"/>
    </style:style>
    <style:style style:family="table-column" style:parent-style-name="colspec" style:name="id1-3-2-4-23-1-3">
      <style:table-column-properties style:rel-column-width="6*"/>
    </style:style>
    <style:style style:family="table-column" style:parent-style-name="colspec" style:name="id1-3-2-4-23-1-4">
      <style:table-column-properties style:rel-column-width="5*"/>
    </style:style>
    <style:style style:family="table-column" style:parent-style-name="colspec" style:name="id1-3-2-4-23-1-5">
      <style:table-column-properties style:rel-column-width="2*"/>
    </style:style>
    <style:style style:family="table-column" style:parent-style-name="colspec" style:name="id1-3-2-4-23-1-6">
      <style:table-column-properties style:rel-column-width="2*"/>
    </style:style>
    <style:style style:family="table-column" style:parent-style-name="colspec" style:name="id1-3-2-4-23-1-7">
      <style:table-column-properties style:rel-column-width="2*"/>
    </style:style>
    <style:style style:family="table-column" style:parent-style-name="colspec" style:name="id1-3-2-4-23-1-8">
      <style:table-column-properties style:rel-column-width="2*"/>
    </style:style>
    <style:style style:family="table-column" style:parent-style-name="colspec" style:name="id1-3-2-4-23-1-9">
      <style:table-column-properties style:rel-column-width="51*"/>
    </style:style>
    <style:style style:family="table-column" style:parent-style-name="colspec" style:name="id1-3-2-4-25-1-1">
      <style:table-column-properties style:rel-column-width="4*"/>
    </style:style>
    <style:style style:family="table-column" style:parent-style-name="colspec" style:name="id1-3-2-4-25-1-2">
      <style:table-column-properties style:rel-column-width="29*"/>
    </style:style>
    <style:style style:family="table-column" style:parent-style-name="colspec" style:name="id1-3-2-4-25-1-3">
      <style:table-column-properties style:rel-column-width="6*"/>
    </style:style>
    <style:style style:family="table-column" style:parent-style-name="colspec" style:name="id1-3-2-4-25-1-4">
      <style:table-column-properties style:rel-column-width="8*"/>
    </style:style>
    <style:style style:family="table-column" style:parent-style-name="colspec" style:name="id1-3-2-4-25-1-5">
      <style:table-column-properties style:rel-column-width="2*"/>
    </style:style>
    <style:style style:family="table-column" style:parent-style-name="colspec" style:name="id1-3-2-4-25-1-6">
      <style:table-column-properties style:rel-column-width="2*"/>
    </style:style>
    <style:style style:family="table-column" style:parent-style-name="colspec" style:name="id1-3-2-4-25-1-7">
      <style:table-column-properties style:rel-column-width="2*"/>
    </style:style>
    <style:style style:family="table-column" style:parent-style-name="colspec" style:name="id1-3-2-4-25-1-8">
      <style:table-column-properties style:rel-column-width="2*"/>
    </style:style>
    <style:style style:family="table-column" style:parent-style-name="colspec" style:name="id1-3-2-4-25-1-9">
      <style:table-column-properties style:rel-column-width="48*"/>
    </style:style>
    <style:style style:family="table-column" style:parent-style-name="colspec" style:name="id1-3-2-4-27-1-1">
      <style:table-column-properties style:rel-column-width="4*"/>
    </style:style>
    <style:style style:family="table-column" style:parent-style-name="colspec" style:name="id1-3-2-4-27-1-2">
      <style:table-column-properties style:rel-column-width="61*"/>
    </style:style>
    <style:style style:family="table-column" style:parent-style-name="colspec" style:name="id1-3-2-4-27-1-3">
      <style:table-column-properties style:rel-column-width="6*"/>
    </style:style>
    <style:style style:family="table-column" style:parent-style-name="colspec" style:name="id1-3-2-4-27-1-4">
      <style:table-column-properties style:rel-column-width="5*"/>
    </style:style>
    <style:style style:family="table-column" style:parent-style-name="colspec" style:name="id1-3-2-4-27-1-5">
      <style:table-column-properties style:rel-column-width="2*"/>
    </style:style>
    <style:style style:family="table-column" style:parent-style-name="colspec" style:name="id1-3-2-4-27-1-6">
      <style:table-column-properties style:rel-column-width="2*"/>
    </style:style>
    <style:style style:family="table-column" style:parent-style-name="colspec" style:name="id1-3-2-4-27-1-7">
      <style:table-column-properties style:rel-column-width="2*"/>
    </style:style>
    <style:style style:family="table-column" style:parent-style-name="colspec" style:name="id1-3-2-4-27-1-8">
      <style:table-column-properties style:rel-column-width="2*"/>
    </style:style>
    <style:style style:family="table-column" style:parent-style-name="colspec" style:name="id1-3-2-4-27-1-9">
      <style:table-column-properties style:rel-column-width="17*"/>
    </style:style>
    <style:style style:family="table-column" style:parent-style-name="colspec" style:name="id1-3-2-4-27-1-10">
      <style:table-column-properties style:rel-column-width="0*"/>
    </style:style>
    <style:style style:family="table-column" style:parent-style-name="colspec" style:name="id1-3-2-4-29-1-1">
      <style:table-column-properties style:rel-column-width="4*"/>
    </style:style>
    <style:style style:family="table-column" style:parent-style-name="colspec" style:name="id1-3-2-4-29-1-2">
      <style:table-column-properties style:rel-column-width="30*"/>
    </style:style>
    <style:style style:family="table-column" style:parent-style-name="colspec" style:name="id1-3-2-4-29-1-3">
      <style:table-column-properties style:rel-column-width="7*"/>
    </style:style>
    <style:style style:family="table-column" style:parent-style-name="colspec" style:name="id1-3-2-4-29-1-4">
      <style:table-column-properties style:rel-column-width="5*"/>
    </style:style>
    <style:style style:family="table-column" style:parent-style-name="colspec" style:name="id1-3-2-4-29-1-5">
      <style:table-column-properties style:rel-column-width="5*"/>
    </style:style>
    <style:style style:family="table-column" style:parent-style-name="colspec" style:name="id1-3-2-4-29-1-6">
      <style:table-column-properties style:rel-column-width="7*"/>
    </style:style>
    <style:style style:family="table-column" style:parent-style-name="colspec" style:name="id1-3-2-4-29-1-7">
      <style:table-column-properties style:rel-column-width="7*"/>
    </style:style>
    <style:style style:family="table-column" style:parent-style-name="colspec" style:name="id1-3-2-4-29-1-8">
      <style:table-column-properties style:rel-column-width="3*"/>
    </style:style>
    <style:style style:family="table-column" style:parent-style-name="colspec" style:name="id1-3-2-4-29-1-9">
      <style:table-column-properties style:rel-column-width="33*"/>
    </style:style>
    <style:style style:family="table-column" style:parent-style-name="colspec" style:name="id1-3-2-4-31-1-1">
      <style:table-column-properties style:rel-column-width="4*"/>
    </style:style>
    <style:style style:family="table-column" style:parent-style-name="colspec" style:name="id1-3-2-4-31-1-2">
      <style:table-column-properties style:rel-column-width="34*"/>
    </style:style>
    <style:style style:family="table-column" style:parent-style-name="colspec" style:name="id1-3-2-4-31-1-3">
      <style:table-column-properties style:rel-column-width="6*"/>
    </style:style>
    <style:style style:family="table-column" style:parent-style-name="colspec" style:name="id1-3-2-4-31-1-4">
      <style:table-column-properties style:rel-column-width="7*"/>
    </style:style>
    <style:style style:family="table-column" style:parent-style-name="colspec" style:name="id1-3-2-4-31-1-5">
      <style:table-column-properties style:rel-column-width="4*"/>
    </style:style>
    <style:style style:family="table-column" style:parent-style-name="colspec" style:name="id1-3-2-4-31-1-6">
      <style:table-column-properties style:rel-column-width="5*"/>
    </style:style>
    <style:style style:family="table-column" style:parent-style-name="colspec" style:name="id1-3-2-4-31-1-7">
      <style:table-column-properties style:rel-column-width="5*"/>
    </style:style>
    <style:style style:family="table-column" style:parent-style-name="colspec" style:name="id1-3-2-4-31-1-8">
      <style:table-column-properties style:rel-column-width="4*"/>
    </style:style>
    <style:style style:family="table-column" style:parent-style-name="colspec" style:name="id1-3-2-4-31-1-9">
      <style:table-column-properties style:rel-column-width="32*"/>
    </style:style>
    <style:style style:family="table-column" style:parent-style-name="colspec" style:name="id1-3-2-4-33-1-1">
      <style:table-column-properties style:rel-column-width="4*"/>
    </style:style>
    <style:style style:family="table-column" style:parent-style-name="colspec" style:name="id1-3-2-4-33-1-2">
      <style:table-column-properties style:rel-column-width="43*"/>
    </style:style>
    <style:style style:family="table-column" style:parent-style-name="colspec" style:name="id1-3-2-4-33-1-3">
      <style:table-column-properties style:rel-column-width="8*"/>
    </style:style>
    <style:style style:family="table-column" style:parent-style-name="colspec" style:name="id1-3-2-4-33-1-4">
      <style:table-column-properties style:rel-column-width="8*"/>
    </style:style>
    <style:style style:family="table-column" style:parent-style-name="colspec" style:name="id1-3-2-4-33-1-5">
      <style:table-column-properties style:rel-column-width="2*"/>
    </style:style>
    <style:style style:family="table-column" style:parent-style-name="colspec" style:name="id1-3-2-4-33-1-6">
      <style:table-column-properties style:rel-column-width="2*"/>
    </style:style>
    <style:style style:family="table-column" style:parent-style-name="colspec" style:name="id1-3-2-4-33-1-7">
      <style:table-column-properties style:rel-column-width="2*"/>
    </style:style>
    <style:style style:family="table-column" style:parent-style-name="colspec" style:name="id1-3-2-4-33-1-8">
      <style:table-column-properties style:rel-column-width="2*"/>
    </style:style>
    <style:style style:family="table-column" style:parent-style-name="colspec" style:name="id1-3-2-4-33-1-9">
      <style:table-column-properties style:rel-column-width="30*"/>
    </style:style>
    <style:style style:family="table-column" style:parent-style-name="colspec" style:name="id1-3-2-4-35-1-1">
      <style:table-column-properties style:rel-column-width="4*"/>
    </style:style>
    <style:style style:family="table-column" style:parent-style-name="colspec" style:name="id1-3-2-4-35-1-2">
      <style:table-column-properties style:rel-column-width="42*"/>
    </style:style>
    <style:style style:family="table-column" style:parent-style-name="colspec" style:name="id1-3-2-4-35-1-3">
      <style:table-column-properties style:rel-column-width="6*"/>
    </style:style>
    <style:style style:family="table-column" style:parent-style-name="colspec" style:name="id1-3-2-4-35-1-4">
      <style:table-column-properties style:rel-column-width="6*"/>
    </style:style>
    <style:style style:family="table-column" style:parent-style-name="colspec" style:name="id1-3-2-4-35-1-5">
      <style:table-column-properties style:rel-column-width="2*"/>
    </style:style>
    <style:style style:family="table-column" style:parent-style-name="colspec" style:name="id1-3-2-4-35-1-6">
      <style:table-column-properties style:rel-column-width="2*"/>
    </style:style>
    <style:style style:family="table-column" style:parent-style-name="colspec" style:name="id1-3-2-4-35-1-7">
      <style:table-column-properties style:rel-column-width="2*"/>
    </style:style>
    <style:style style:family="table-column" style:parent-style-name="colspec" style:name="id1-3-2-4-35-1-8">
      <style:table-column-properties style:rel-column-width="2*"/>
    </style:style>
    <style:style style:family="table-column" style:parent-style-name="colspec" style:name="id1-3-2-4-35-1-9">
      <style:table-column-properties style:rel-column-width="35*"/>
    </style:style>
    <style:style style:family="table-column" style:parent-style-name="colspec" style:name="id1-3-2-4-37-1-1">
      <style:table-column-properties style:rel-column-width="4*"/>
    </style:style>
    <style:style style:family="table-column" style:parent-style-name="colspec" style:name="id1-3-2-4-37-1-2">
      <style:table-column-properties style:rel-column-width="30*"/>
    </style:style>
    <style:style style:family="table-column" style:parent-style-name="colspec" style:name="id1-3-2-4-37-1-3">
      <style:table-column-properties style:rel-column-width="8*"/>
    </style:style>
    <style:style style:family="table-column" style:parent-style-name="colspec" style:name="id1-3-2-4-37-1-4">
      <style:table-column-properties style:rel-column-width="5*"/>
    </style:style>
    <style:style style:family="table-column" style:parent-style-name="colspec" style:name="id1-3-2-4-37-1-5">
      <style:table-column-properties style:rel-column-width="5*"/>
    </style:style>
    <style:style style:family="table-column" style:parent-style-name="colspec" style:name="id1-3-2-4-37-1-6">
      <style:table-column-properties style:rel-column-width="5*"/>
    </style:style>
    <style:style style:family="table-column" style:parent-style-name="colspec" style:name="id1-3-2-4-37-1-7">
      <style:table-column-properties style:rel-column-width="4*"/>
    </style:style>
    <style:style style:family="table-column" style:parent-style-name="colspec" style:name="id1-3-2-4-37-1-8">
      <style:table-column-properties style:rel-column-width="6*"/>
    </style:style>
    <style:style style:family="table-column" style:parent-style-name="colspec" style:name="id1-3-2-4-37-1-9">
      <style:table-column-properties style:rel-column-width="34*"/>
    </style:style>
    <style:style style:family="table-column" style:parent-style-name="colspec" style:name="id1-3-2-4-39-1-1">
      <style:table-column-properties style:rel-column-width="4*"/>
    </style:style>
    <style:style style:family="table-column" style:parent-style-name="colspec" style:name="id1-3-2-4-39-1-2">
      <style:table-column-properties style:rel-column-width="30*"/>
    </style:style>
    <style:style style:family="table-column" style:parent-style-name="colspec" style:name="id1-3-2-4-39-1-3">
      <style:table-column-properties style:rel-column-width="8*"/>
    </style:style>
    <style:style style:family="table-column" style:parent-style-name="colspec" style:name="id1-3-2-4-39-1-4">
      <style:table-column-properties style:rel-column-width="5*"/>
    </style:style>
    <style:style style:family="table-column" style:parent-style-name="colspec" style:name="id1-3-2-4-39-1-5">
      <style:table-column-properties style:rel-column-width="5*"/>
    </style:style>
    <style:style style:family="table-column" style:parent-style-name="colspec" style:name="id1-3-2-4-39-1-6">
      <style:table-column-properties style:rel-column-width="5*"/>
    </style:style>
    <style:style style:family="table-column" style:parent-style-name="colspec" style:name="id1-3-2-4-39-1-7">
      <style:table-column-properties style:rel-column-width="7*"/>
    </style:style>
    <style:style style:family="table-column" style:parent-style-name="colspec" style:name="id1-3-2-4-39-1-8">
      <style:table-column-properties style:rel-column-width="5*"/>
    </style:style>
    <style:style style:family="table-column" style:parent-style-name="colspec" style:name="id1-3-2-4-39-1-9">
      <style:table-column-properties style:rel-column-width="32*"/>
    </style:style>
  </office:automatic-styles>
  <office:body>
    <office:text>
      <text:p text:style-name="new_page_staatscourant"/>
      <text:p text:style-name="single-kop-titel">Mandaatregister Gemert-Bakel 2018</text:p>
      <text:section text:name="regeling_id1-3-2" text:style-name="regeling">
        <text:section text:name="aanhef_id1-3-2-1" text:style-name="aanhef">
          <text:section text:name="preambule_id1-3-2-1-1" text:style-name="preambule">
            <text:p text:style-name="al">Burgemeester en wethouders en de burgemeester van Gemert-Bakel;</text:p>
            <text:p text:style-name="al"/>
            <text:p text:style-name="al">ieder voor zover het diens bevoegdheid betreft;</text:p>
            <text:p text:style-name="al"/>
            <text:p text:style-name="al">gelet op het bepaalde in de Gemeentewet en in de Algemene wet bestuursrecht;</text:p>
          </text:section>
          <text:section text:name="afkondiging_id1-3-2-1-2" text:style-name="afkondiging">
            <text:p text:style-name="afkondiging_top"/>
            <text:p text:style-name="al">besluiten vast te stellen:</text:p>
            <text:p text:style-name="al"/>
            <text:p text:style-name="al">
            <text:span text:style-name="nadrukvet">Het mandaatregister Gemert-Bakel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mandaatregister 2016, bijhorende bij de mandaatregeling Gemert-Bakel 2014 wordt in zijn geheel vervangen door het mandaatregister Gemert-Bakel 2018, conform de bij dit besluit bijhorende bijlage. </text:p>
          </text:section>
          <text:section text:name="artikel_id1-3-2-2-2" text:style-name="artikel">
            <text:p text:style-name="artikel_kop_titel"><text:span text:style-name="artikel_kop_label">Artikel</text:span> <text:span text:style-name="artikel_kop_nr">II</text:span> </text:p>
            <text:p text:style-name="al">Dit besluit wordt aangehaald als “Mandaatregister Gemert-Bakel 2018”.</text:p>
          </text:section>
          <text:section text:name="artikel_id1-3-2-2-3" text:style-name="artikel">
            <text:p text:style-name="artikel_kop_titel"><text:span text:style-name="artikel_kop_label">Artikel</text:span> <text:span text:style-name="artikel_kop_nr">III</text:span> </text:p>
            <text:p text:style-name="al">Dit besluit treedt in werking op de dag na bekendmaking.</text:p>
            <text:p text:style-name="al"/>
          </text:section>
        </text:section>
        <text:section text:name="regeling-sluiting_id1-3-2-3" text:style-name="regeling-sluiting">
          <text:section text:name="gegeven_id1-3-2-3-1" text:style-name="gegeven">
            <text:p text:style-name="dagtekening">
            <text:span text:style-name="datum">Aldus vastgesteld op 30 januari 2018 </text:span>
          </text:p>
          </text:section>
          <text:section text:name="ondertekening_id1-3-2-3-2">
            <text:p><text:span text:style-name="functie">het college van burgemeester en wethouders,</text:span></text:p>
            <text:p><text:span text:style-name="functie">de secretaris, </text:span></text:p>
            <text:p><text:span text:style-name="ondertekening_naam">
            <text:span text:style-name="voornaam">A.A.T.G.</text:span>
            <text:span text:style-name="achternaam">Jansen MBA</text:span>
          </text:span></text:p>
          </text:section>
          <text:section text:name="ondertekening_id1-3-2-3-3">
            <text:p><text:span text:style-name="functie">de burgemeester,</text:span></text:p>
            <text:p><text:span text:style-name="ondertekening_naam">
            <text:span text:style-name="voornaam">ing. M.S. van</text:span>
            <text:span text:style-name="achternaam">Veen</text:span>
          </text:span></text:p>
          </text:section>
          <text:section text:name="ondertekening_id1-3-2-3-4">
            <text:p><text:span text:style-name="functie">de burgemeester,</text:span></text:p>
            <text:p><text:span text:style-name="ondertekening_naam">
            <text:span text:style-name="voornaam">ing. M.S. van</text:span>
            <text:span text:style-name="achternaam">Veen</text:span>
          </text:span></text:p>
          </text:section>
        </text:section>
        <text:section text:name="bijlage_id1-3-2-4" text:style-name="bijlage">
          <text:p text:style-name="bijlage_top"/>
          <text:p text:style-name="hoofdstuk_kop"><text:span text:style-name="label">Bijlage:</text:span> Mandaatregister Gemert-Bakel 2018</text:p>
          <text:p text:style-name="tussenkopvet">Mandaatregister Algemeen</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column table:style-name="id1-3-2-4-3-1-11"/>
              <table:table-column table:style-name="id1-3-2-4-3-1-12"/>
              <table:table-row table:style-name="row">
                <table:table-cell table:style-name="cell_frame_all" table:number-rows-spanned="1" table:number-columns-spanned="3">
                  <text:p text:style-name="table_al">B&amp;W = college, Burg. = burgemeester</text:p>
                </table:table-cell>
                <table:table-cell table:style-name="cell_frame_all" table:number-rows-spanned="1" table:number-columns-spanned="8">
                  <text:p text:style-name="table_al">Mandaatgever</text:p>
                </table:table-cell>
              </table:table-row>
              <table:table-row table:style-name="row">
                <table:table-cell table:style-name="cell_frame_all" table:number-rows-spanned="1" table:number-columns-spanned="3">
                  <text:p text:style-name="table_al">AD = algemeen directeur</text:p>
                </table:table-cell>
                <table:table-cell table:style-name="cell_frame_all" table:number-rows-spanned="1" table:number-columns-spanned="2">
                  <text:p text:style-name="table_al"/>
                </table:table-cell>
                <table:table-cell table:style-name="cell_frame_all" table:number-rows-spanned="1" table:number-columns-spanned="6">
                  <text:p text:style-name="table_al">Mandaat aan AD</text:p>
                </table:table-cell>
              </table:table-row>
              <table:table-row table:style-name="row">
                <table:table-cell table:style-name="cell_frame_all" table:number-rows-spanned="1" table:number-columns-spanned="3">
                  <text:p text:style-name="table_al">M = manag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5">
                  <text:p text:style-name="table_al">Mandaat aan M</text:p>
                </table:table-cell>
              </table:table-row>
              <table:table-row table:style-name="row">
                <table:table-cell table:style-name="cell_frame_all" table:number-rows-spanned="1" table:number-columns-spanned="3">
                  <text:p text:style-name="table_al">MW = medewerk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4">
                  <text:p text:style-name="table_al">Mandaat aan MW</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2">
                  <text:p text:style-name="table_al">Bevoegdheid</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e bepaling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fdoen van correspondentie van eenvoudige aard.</text:p>
                </table:table-cell>
                <table:table-cell table:style-name="cell_frame_all" table:number-rows-spanned="1" table:number-columns-spanned="2">
                  <text:p text:style-name="table_al">B&amp;W</text:p>
                  <text:p text:style-name="table_al">Burg.</text:p>
                </table:table-cell>
                <table:table-cell table:style-name="cell_frame_all" table:number-rows-spanned="1" table:number-columns-spanned="2">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sturen van brieven die uitsluitend mededelingen, inlichtingen of informatie bevatten (zogenaamde feitelijke informatie) en het verstrekken van statistische gegevens.</text:p>
                </table:table-cell>
                <table:table-cell table:style-name="cell_frame_all" table:number-rows-spanned="1" table:number-columns-spanned="2">
                  <text:p text:style-name="table_al">B&amp;W</text:p>
                  <text:p text:style-name="table_al">Burg.</text:p>
                </table:table-cell>
                <table:table-cell table:style-name="cell_frame_all" table:number-rows-spanned="1" table:number-columns-spanned="2">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aststellen van standaard (aanvraag-) formulieren. </text:p>
                </table:table-cell>
                <table:table-cell table:style-name="cell_frame_all" table:number-rows-spanned="1" table:number-columns-spanned="2">
                  <text:p text:style-name="table_al">B&amp;W</text:p>
                  <text:p text:style-name="table_al">Burg.</text:p>
                </table:table-cell>
                <table:table-cell table:style-name="cell_frame_all" table:number-rows-spanned="1" table:number-columns-spanned="2">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en van aanvragen om vergunning, ontheffing, vrijstelling of toestemming.</text:p>
                </table:table-cell>
                <table:table-cell table:style-name="cell_frame_all" table:number-rows-spanned="1" table:number-columns-spanned="2">
                  <text:p text:style-name="table_al">B&amp;W</text:p>
                  <text:p text:style-name="table_al">Burg.</text:p>
                </table:table-cell>
                <table:table-cell table:style-name="cell_frame_all" table:number-rows-spanned="1" table:number-columns-spanned="2">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zenden/verstrekken van ontvangstbevestigingen.</text:p>
                </table:table-cell>
                <table:table-cell table:style-name="cell_frame_all" table:number-rows-spanned="1" table:number-columns-spanned="2">
                  <text:p text:style-name="table_al">B&amp;W</text:p>
                  <text:p text:style-name="table_al">Burg.</text:p>
                </table:table-cell>
                <table:table-cell table:style-name="cell_frame_all" table:number-rows-spanned="1" table:number-columns-spanned="2">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oorzenden van stukken die voor anderen bestemd zijn.</text:p>
                </table:table-cell>
                <table:table-cell table:style-name="cell_frame_all" table:number-rows-spanned="1" table:number-columns-spanned="2">
                  <text:p text:style-name="table_al">B&amp;W</text:p>
                  <text:p text:style-name="table_al">Burg.</text:p>
                </table:table-cell>
                <table:table-cell table:style-name="cell_frame_all" table:number-rows-spanned="1" table:number-columns-spanned="2">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pvragen van inlichtingen en stukken aan derden.</text:p>
                </table:table-cell>
                <table:table-cell table:style-name="cell_frame_all" table:number-rows-spanned="1" table:number-columns-spanned="2">
                  <text:p text:style-name="table_al">B&amp;W</text:p>
                  <text:p text:style-name="table_al">Burg.</text:p>
                </table:table-cell>
                <table:table-cell table:style-name="cell_frame_all" table:number-rows-spanned="1" table:number-columns-spanned="2">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richten van handelingen ter voorbereiding van besluiten, zoals ter inzage leggen van stukken, horen, gelegenheid geven tot indiening zienswijzen en besluiten tot het achterwege laten daarvan, stellen termijn voor aanvulling gegevens, opschorten, mededeling overschrijding beslistermijn (verdaging) etc. .</text:p>
                </table:table-cell>
                <table:table-cell table:style-name="cell_frame_all" table:number-rows-spanned="1" table:number-columns-spanned="2">
                  <text:p text:style-name="table_al">B&amp;W</text:p>
                  <text:p text:style-name="table_al">Burg.</text:p>
                </table:table-cell>
                <table:table-cell table:style-name="cell_frame_all" table:number-rows-spanned="1" table:number-columns-spanned="2">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Voor zover voorgeschreven in wettelijke procedures en/of opgenomen in gemeentelijke procesbeschrijving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dvies vragen bij adviesinstanties ter voorbereiding van besluiten.</text:p>
                </table:table-cell>
                <table:table-cell table:style-name="cell_frame_all" table:number-rows-spanned="1" table:number-columns-spanned="2">
                  <text:p text:style-name="table_al">B&amp;W</text:p>
                  <text:p text:style-name="table_al">Burg.</text:p>
                </table:table-cell>
                <table:table-cell table:style-name="cell_frame_all" table:number-rows-spanned="1" table:number-columns-spanned="2">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Voor zover voorgeschreven in wettelijke procedures en/of opgenomen in gemeentelijke procesbeschrijvingen en passend binnen de begrotingsbudgette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kendmakingen / publicaties / kennisgevingen in dag- en nieuwsbladen en langs de elektronische weg (Gemeentebladen, Staatscourant, etc.).</text:p>
                </table:table-cell>
                <table:table-cell table:style-name="cell_frame_all" table:number-rows-spanned="1" table:number-columns-spanned="2">
                  <text:p text:style-name="table_al">B&amp;W</text:p>
                  <text:p text:style-name="table_al">Burg.</text:p>
                </table:table-cell>
                <table:table-cell table:style-name="cell_frame_all" table:number-rows-spanned="1" table:number-columns-spanned="2">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Bekendmakingen van, van rechtswege verleende vergunningen vallen ook onder het mandaa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richten van processuele handelingen, voeren van verweer en het vertegenwoordigen van de gemeenteraad, het college of de burgemeester in bezwaarschriftenprocedures.</text:p>
                </table:table-cell>
                <table:table-cell table:style-name="cell_frame_all" table:number-rows-spanned="1" table:number-columns-spanned="2">
                  <text:p text:style-name="table_al">B&amp;W</text:p>
                  <text:p text:style-name="table_al">Burg.</text:p>
                </table:table-cell>
                <table:table-cell table:style-name="cell_frame_all" table:number-rows-spanned="1" table:number-columns-spanned="2">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Bezwaar agenderen voor de Poho.</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Uitnodigingen belanghebbenden t.b.v. hoorzitting, vergadering, bijeenkomst.</text:p>
                </table:table-cell>
                <table:table-cell table:style-name="cell_frame_all" table:number-rows-spanned="1" table:number-columns-spanned="2">
                  <text:p text:style-name="table_al">B&amp;W</text:p>
                  <text:p text:style-name="table_al">Burg.</text:p>
                </table:table-cell>
                <table:table-cell table:style-name="cell_frame_all" table:number-rows-spanned="1" table:number-columns-spanned="2">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en tot het niet in behandeling nemen aanvraag.</text:p>
                </table:table-cell>
                <table:table-cell table:style-name="cell_frame_all" table:number-rows-spanned="1" table:number-columns-spanned="2">
                  <text:p text:style-name="table_al">B&amp;W</text:p>
                  <text:p text:style-name="table_al">Burg.</text:p>
                </table:table-cell>
                <table:table-cell table:style-name="cell_frame_all" table:number-rows-spanned="1" table:number-columns-spanned="2">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Een aanvrager in de gelegenheid stellen zijn aanvraag aan te vullen.</text:p>
                </table:table-cell>
                <table:table-cell table:style-name="cell_frame_all" table:number-rows-spanned="1" table:number-columns-spanned="2">
                  <text:p text:style-name="table_al">B&amp;W</text:p>
                  <text:p text:style-name="table_al">Burg.</text:p>
                </table:table-cell>
                <table:table-cell table:style-name="cell_frame_all" table:number-rows-spanned="1" table:number-columns-spanned="2">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ragen van vrijblijvende adviezen, vrijblijvende offertes en kostenindicaties.</text:p>
                </table:table-cell>
                <table:table-cell table:style-name="cell_frame_all" table:number-rows-spanned="1" table:number-columns-spanned="2">
                  <text:p text:style-name="table_al">B&amp;W</text:p>
                  <text:p text:style-name="table_al">Burg.</text:p>
                </table:table-cell>
                <table:table-cell table:style-name="cell_frame_all" table:number-rows-spanned="1" table:number-columns-spanned="2">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lengen / verdagen / opschorten beslistermijn (o.a. vergunningen / ontheffingen / beslissingen op bezwaar / verzoek om handhaving) conform de geldende wetgeving. </text:p>
                </table:table-cell>
                <table:table-cell table:style-name="cell_frame_all" table:number-rows-spanned="1" table:number-columns-spanned="2">
                  <text:p text:style-name="table_al">B&amp;W</text:p>
                  <text:p text:style-name="table_al">Burg.</text:p>
                </table:table-cell>
                <table:table-cell table:style-name="cell_frame_all" table:number-rows-spanned="1" table:number-columns-spanned="2">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vaststellen van de verschuldigdheid en de hoogte van een dwangsom o.g.v. 4:18 Awb.</text:p>
                </table:table-cell>
                <table:table-cell table:style-name="cell_frame_all" table:number-rows-spanned="1" table:number-columns-spanned="2">
                  <text:p text:style-name="table_al">B&amp;W</text:p>
                  <text:p text:style-name="table_al">Burg.</text:p>
                </table:table-cell>
                <table:table-cell table:style-name="cell_frame_all" table:number-rows-spanned="1" table:number-columns-spanned="2">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In rekening brengen van vergoedingen voor door de gemeente geleverde diensten en/of goederen.</text:p>
                </table:table-cell>
                <table:table-cell table:style-name="cell_frame_all" table:number-rows-spanned="1" table:number-columns-spanned="2">
                  <text:p text:style-name="table_al">B&amp;W</text:p>
                  <text:p text:style-name="table_al">Burg.</text:p>
                </table:table-cell>
                <table:table-cell table:style-name="cell_frame_all" table:number-rows-spanned="1" table:number-columns-spanned="2">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anvragen van subsidies aan ministeries en/of provincie en het voeren van overleg daarover.</text:p>
                </table:table-cell>
                <table:table-cell table:style-name="cell_frame_all" table:number-rows-spanned="1" table:number-columns-spanned="2">
                  <text:p text:style-name="table_al">B&amp;W</text:p>
                  <text:p text:style-name="table_al">Burg.</text:p>
                </table:table-cell>
                <table:table-cell table:style-name="cell_frame_all" table:number-rows-spanned="1" table:number-columns-spanned="2">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Doen van aangifte bij de politie i.h.k.v. uitvoering agressieprotocol en ingeval van vandalisme, diefstal e.d. m.b.t. gemeentelijke eigendommen en zaken in gemeentelijk beheer. </text:p>
                </table:table-cell>
                <table:table-cell table:style-name="cell_frame_all" table:number-rows-spanned="1" table:number-columns-spanned="2">
                  <text:p text:style-name="table_al">B&amp;W</text:p>
                  <text:p text:style-name="table_al">Burg.</text:p>
                </table:table-cell>
                <table:table-cell table:style-name="cell_frame_all" table:number-rows-spanned="1" table:number-columns-spanned="2">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Toepassen van de regelingen m.b.t.(regulier) verlof.</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Zowel toekennen als afwijz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pstellen ontwikkelingsgesprek. </text:p>
                  <text:p text:style-name="table_al">Vaststellen beoordeling.</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Ziek- en herstelmeldingen, re-integratie activiteiten.</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ccorderen nevenactiviteiten.</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ccorderen gewerkte uren derden. Accorderen kosten op declaratiebasis medewerkers.</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Overschrijven verlof.</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Toestemming deelname aan studiebijeenkomsten, congressen, dienstreizen, e.d.</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Uitvoering bevoegdheden ingevolge hoofdstukken 4 (melding en onderzoek), 5 (informatieverstrekking betrokkene) en 6 (rechten betrokkene) van de Wet bescherming persoonsgegevens (Wbp).</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fdoen van klachten met betrekking tot de onderwerpen die behoren tot het (inhoudelijke) werkterrein van de afdeling. </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Klachten inzake onheuse bejegening tegen een ambtenaar vallen onder de klachten coördinator (KCI).</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Opdragen van meer- en minderwerk.</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Mits vallend onder het budget.</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versturen van facturen.</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Inkopen van leveringen, diensten en werken.</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Conform inkoopstrategie.</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Goedkeuring inkoopstrategie.</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Tot een bedrag van maximaal € 100.0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In het kader van de Wet Kenbaarheid Publiekrechtelijke Beperkingen (WKPB) het verrichten van de volgende handelingen:</text:p>
                  <text:p text:style-name="table_al">- Verstrekken van afschriften of uittreksels uit het register en registratie;</text:p>
                  <text:p text:style-name="table_al">- Verstrekken van verklaringen, over het al dan niet van toepassing zijn van publiekrechtelijke beperkingen;</text:p>
                  <text:p text:style-name="table_al">- Afgifte van een vervallenverklaring o.g.v. artikel 7.4 van het WKPB. </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nemen van een beslissing op bezwaar. </text:p>
                </table:table-cell>
                <table:table-cell table:style-name="cell_frame_all" table:number-rows-spanned="1" table:number-columns-spanned="2">
                  <text:p text:style-name="table_al">B&amp;W</text:p>
                  <text:p text:style-name="table_al">Burg. </text:p>
                </table:table-cell>
                <table:table-cell table:style-name="cell_frame_all" table:number-rows-spanned="1" table:number-columns-spanned="2">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Het mandaat geldt alleen als het primaire besluit in mandaat is genomen op medewerkersniveau en als het bestreden besluit in stand kan blijven als gevolg van een advies van de commissie bezwaarschriften.</text:p>
                  <text:p text:style-name="table_al">Het mandaat geldt niet voor primaire besluiten die in mandaat door de manager zijn genomen of door het bestuursorgaan (B&amp;W of Burgemeester) zijn genomen. </text:p>
                </table:table-cell>
              </table:table-row>
            </table:table>
            <text:p text:style-name="table_bottom"/>
          </text:section>
          <text:p text:style-name="tussenkopvet">Mandaatregister Algemeen Directeur</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column table:style-name="id1-3-2-4-5-1-9"/>
              <table:table-row table:style-name="row">
                <table:table-cell table:style-name="cell_frame_all" table:number-rows-spanned="1" table:number-columns-spanned="2">
                  <text:p text:style-name="table_al">B&amp;W = college, Burg. = burgemeester</text:p>
                </table:table-cell>
                <table:table-cell table:style-name="cell_frame_all" table:number-rows-spanned="1" table:number-columns-spanned="7">
                  <text:p text:style-name="table_al">Mandaatgever</text:p>
                </table:table-cell>
              </table:table-row>
              <table:table-row table:style-name="row">
                <table:table-cell table:style-name="cell_frame_all" table:number-rows-spanned="1" table:number-columns-spanned="2">
                  <text:p text:style-name="table_al">AD = algemeen directeur</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Mandaat aan AD</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e bepaling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ijzigen dienstverband medewerk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nform regelgeving.</text:p>
                  <text:p text:style-name="table_al">Binnen de ruimte (financiële dekking)</text:p>
                  <text:p text:style-name="table_al">1. Bevordering, demotie;</text:p>
                  <text:p text:style-name="table_al">2. Omvang dienstverband;</text:p>
                  <text:p text:style-name="table_al">3. Inpassing functie of organisatieonderdeel;</text:p>
                  <text:p text:style-name="table_al">4. Bovenformatief verklar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ekennen individuele toelagen, gratificaties of uitkeringen medewerk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nform regelgeving, inclusief vaststellingsovereenkomsten.</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Toekennen verplaatsingskosten medewerk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kennen disciplinaire straffen medewerker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ccorderen uitwisseling arbeidsvoorwaa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stemming medezeggenschap. Bij akkoord belastingdienst of andere externe partij en binnen de financiële ruimt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ntslag medewerkers op eigen verzoek en in dat kader beslissen over terugbetalingsregelingen conform overeenkomsten;</text:p>
                  <text:p text:style-name="table_al">Hypotheekafspraken conform hypotheekregeling en B&amp;W besluiten;</text:p>
                  <text:p text:style-name="table_al">Vaststellen uitwerkperiode / datum ontsl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uitzondering van:</text:p>
                  <text:p text:style-name="table_al">1. Strafontslag (8:13 CAR), en</text:p>
                  <text:p text:style-name="table_al">2. Ontslag niet op eigen verzoek:</text:p>
                  <text:p text:style-name="table_al">- Reorganisatieontslag (8:3 CAR)</text:p>
                  <text:p text:style-name="table_al">- Arbeidsongeschiktheidsontslag (8:5 CAR)</text:p>
                  <text:p text:style-name="table_al">- Ontslag wegens ongeschiktheid / onbekwaamheid (8:6 CAR)</text:p>
                  <text:p text:style-name="table_al">- Overige ontslaggronden (8:7 en 8:8 CA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aststellen opleid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oestemming inhuur de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penstellen vacature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de formatieve ruimte (financiële dekking).</text:p>
                  <text:p text:style-name="table_al">Opstellen vacaturetekst en vaststellen selectiecommissie door teammanager in overleg met P&amp;O.</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aanwijzing van functionarissen als comptabele en medewerker betalingsverk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aststellen wijzigingen CAR / UWO, inclusief bijla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nform LOGA afsprak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aststellen plaatselijke rechtspositie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stemming medezeggenschap.</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stelling / benoeming medewerkers inclusief het vaststellen van de arbeidsvoorwaard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chikken op alle rechtspositionele aanspraken op grond van CAR/UWO, LOGA akkoorden en gemeentelijke rechtspositie en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Mandaatregister Team Advies en Ondersteuning (A&amp;O)</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column table:style-name="id1-3-2-4-7-1-9"/>
              <table:table-row table:style-name="row">
                <table:table-cell table:style-name="cell_frame_all" table:number-rows-spanned="1" table:number-columns-spanned="2">
                  <text:p text:style-name="table_al">B&amp;W = college, Burg. = burgemeester</text:p>
                </table:table-cell>
                <table:table-cell table:style-name="cell_frame_all" table:number-rows-spanned="1" table:number-columns-spanned="7">
                  <text:p text:style-name="table_al">Mandaatgever</text:p>
                </table:table-cell>
              </table:table-row>
              <table:table-row table:style-name="row">
                <table:table-cell table:style-name="cell_frame_all" table:number-rows-spanned="1" table:number-columns-spanned="2">
                  <text:p text:style-name="table_al">AD = algemeen directeur</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Mandaat aan AD</text:p>
                </table:table-cell>
              </table:table-row>
              <table:table-row table:style-name="row">
                <table:table-cell table:style-name="cell_frame_all" table:number-rows-spanned="1" table:number-columns-spanned="2">
                  <text:p text:style-name="table_al">M =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5">
                  <text:p text:style-name="table_al">Mandaat aan M</text:p>
                </table:table-cell>
              </table:table-row>
              <table:table-row table:style-name="row">
                <table:table-cell table:style-name="cell_frame_all" table:number-rows-spanned="1" table:number-columns-spanned="2">
                  <text:p text:style-name="table_al">MW = medewerk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4">
                  <text:p text:style-name="table_al">Mandaat aan MW</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e bepaling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sprakelijk stellen van derden voor schade toegebracht aan gemeente eigendommen en het voeren van de daarmee verband houdende corresponden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issen op verzoeken om informatie op grond van de Wet openbaarheid van bestuur.</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medewerkers is alleen van toepassing op de medewerkers van juridische zake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uiten over een verzoek om het treffen van een betalingsregeling.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dit valt onder het werkterrein van juridische zaken (o.a. op het gebied van handhav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in ontvangst nemen van een dagvaarding / deurwaardersexploot / overige juridische stukk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medewerkers is alleen van toepassing op de medewerkers van juridische zak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erving en selectieprocedur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medewerkers is alleen van toepassing op de medewerkers van P&amp;O.</text:p>
                  <text:p text:style-name="table_al">Conform procedure:</text:p>
                  <text:p text:style-name="table_al">1) Advertenties plaatsen, </text:p>
                  <text:p text:style-name="table_al">2) sollicitanten uitnodigen, ondertekeningsmandaat: medewerker personeelsadministratie</text:p>
                  <text:p text:style-name="table_al">3) sollicitanten afschrijven, ondertekeningsmandaat: medewerker personeelsadministratie </text:p>
                  <text:p text:style-name="table_al">4) Verklaring omtrent gedrag aanvragen</text:p>
                  <text:p text:style-name="table_al">5) Afsluiten stage overeenkomst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richten van processuele handelingen, voeren van verweer en het vertegenwoordigen van de gemeenteraad, het college of de burgemeester in procedures bij administratieve rechter.</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beroepszaken via VKA kenbaar maken. </text:p>
                  <text:p text:style-name="table_al">Het mandaat aan medewerkers is alleen van toepassing op de medewerkers van juridische zak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Uitvoeren van werkzaamheden, die voortvloeien uit genomen besluiten tot het uitoefenen van bestuursdwang en het opleggen van een last onder dwangsom (o.a. brieven tot stuiting verjaring), inclusief het ondertekenen van correspondentie daarover.</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medewerkers is alleen van toepassing op de medewerkers van juridische zak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schriftelijke vastlegging van het besluit tot het stilleggen van de bouw-, sloop- en gebruikswerkzaamheden van een bouwwerk op grond van artikel 5:17 van de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medewerkers is alleen van toepassing op de medewerkers van juridische zak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protocol behandeling bezwaarschriften aan te passen als de werkwijze in de praktijk daartoe aanleiding geeft.</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medewerkers is alleen van toepassing op de medewerkers van juridische zaken.</text:p>
                </table:table-cell>
              </table:table-row>
            </table:table>
            <text:p text:style-name="table_bottom"/>
          </text:section>
          <text:p text:style-name="tussenkopvet">Mandaatregister Team Vergunning en Toezicht (V&amp;T)</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column table:style-name="id1-3-2-4-9-1-8"/>
              <table:table-column table:style-name="id1-3-2-4-9-1-9"/>
              <table:table-row table:style-name="row">
                <table:table-cell table:style-name="cell_frame_all" table:number-rows-spanned="1" table:number-columns-spanned="2">
                  <text:p text:style-name="table_al">B&amp;W = college, Burg. = burgemeester</text:p>
                </table:table-cell>
                <table:table-cell table:style-name="cell_frame_all" table:number-rows-spanned="1" table:number-columns-spanned="7">
                  <text:p text:style-name="table_al">Mandaatgever</text:p>
                </table:table-cell>
              </table:table-row>
              <table:table-row table:style-name="row">
                <table:table-cell table:style-name="cell_frame_all" table:number-rows-spanned="1" table:number-columns-spanned="2">
                  <text:p text:style-name="table_al">AD = algemeen directeur</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Mandaat aan AD</text:p>
                </table:table-cell>
              </table:table-row>
              <table:table-row table:style-name="row">
                <table:table-cell table:style-name="cell_frame_all" table:number-rows-spanned="1" table:number-columns-spanned="2">
                  <text:p text:style-name="table_al">M =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5">
                  <text:p text:style-name="table_al">Mandaat aan M</text:p>
                </table:table-cell>
              </table:table-row>
              <table:table-row table:style-name="row">
                <table:table-cell table:style-name="cell_frame_all" table:number-rows-spanned="1" table:number-columns-spanned="2">
                  <text:p text:style-name="table_al">MW = medewerk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4">
                  <text:p text:style-name="table_al">Mandaat aan MW</text:p>
                </table:table-cell>
              </table:table-row>
              <table:table-row table:style-name="row">
                <table:table-cell table:style-name="cell_frame_all" table:number-rows-spanned="1" table:number-columns-spanned="2">
                  <text:p text:style-name="table_al">WH = weth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Mandaat aan WH</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e bepaling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handelen en beslissen op aanvragen om een vergunning /ontheffing op grond van de Algemene Plaatselijke Verordening, Drank- en horecawet.</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s zijn niet gemandateerd om te beslissen op aanvragen van evenementenvergunningen in de categorie B3 (5000-10.000 bezoekers en nachtelijke uren) en categorie C (vanaf 10.000 bezoeker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handelen en beslissen op een aanvraag o.g.v. de wet op de Kansspelen en de daarbij gerelateerde verordenin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verbieden van bijeenkomsten als bedoeld in artikel 7c van de 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anvragen van omgevingsvergun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handelen en beslissen op een aanvraag om een omgevingsvergunning o.g.v. de Wabo.</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W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Voor zover deze taken niet bij de Omgevingsdienst Zuidoost Brabant (ODZOB) zijn neergelegd.</text:p>
                  <text:p text:style-name="table_al">In overeenstemming met het principebesluit van het college tot afwijken en/of vrijstelling van het bestemmingsplan en/of welstand. </text:p>
                  <text:p text:style-name="table_al">• Het mandaat aan de wethouder heeft betrekking op de wethouders A.A.H.C.M. van Extel-van Katwijk en M.C.H. de Ruiter-van Hoof en is beperkt tot het plaatsen van een tijdelijke woonunit tijdens de bouwtijd van een woning.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trekken / wijzigen van omgevingsvergunningen (Wabo).</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zake de Wabo geldt dat voor zover deze taken niet bij de Omgevingsdienst Zuid-oost Brabant (ODZOB) zijn neergeleg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trekken/wijzigen van de vergunningen op grond van de Drank- en horeca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trekken/wijzigen van de vergunningen op grond van de APV. </text:p>
                </table:table-cell>
                <table:table-cell table:style-name="cell_frame_all" table:number-rows-spanned="1" table:number-columns-spanned="1">
                  <text:p text:style-name="table_al">Burg. </text:p>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doorbreken van de aanhouding o.g.v. de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stilleggen van bouw-, sloop- en gebruikswerkzaamheden van een bouwwerk op grond van artikel 5:17 van de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ortefeuillehouder informeren via brief of Poho.</text:p>
                  <text:p text:style-name="table_al">Inzake de Wabo geldt dat voor zover deze taken niet bij de Omgevingsdienst Zuidoost Brabant (ODZOB) zijn neergelegd.</text:p>
                  <text:p text:style-name="table_al">Het mandaat aan medewerkers is alleen van toepassing op de toezichthoudende medewerkers.</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lenen van vrijstelling o.g.v. artikel 6 van de Woning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erstrekken van opdrachten aan een adviesbureau tot het uitbrengen van een advies of een rappor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M uitsluitend bevoegd tot een maximaal bedrag van € 25.0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behandelen en beslissen op een aanvraag om een ontheffing o.g.v. artikel 10.63 Wet milieu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itsluitend ten behoeve van het verbranden van snoeihout in het buitengebied.</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vaststellen van de totale legeskosten van een omgevings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Toezicht conform de Awb, Gemeentewet, Wet algemene bepalingen omgevingswet (Wabo), Algemene plaatselijke verordening, Drank- en horecawet, Wet gemeentelijke basis administratie, Wet Kinderopvang en kwaliteitseisen peuterspeelzalen (Wkkp).</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zake de Wabo geldt dat voor zover deze taken niet bij de Omgevingsdienst Zuidoost Brabant (ODZOB) zijn neergelegd. </text:p>
                  <text:p text:style-name="table_al">Het mandaat aan medewerkers is alleen van toepassing op de toezichthoudende medewerkers.</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lenen van een vergunning o.g.v. de Leegstandswet.</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doen van aanvragen om inlichtingen op grond van artikel 9 tot en met 13 van de Wet justitiële gegevens</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n behoeve van besluiten op de Wet op de kansspelen, Drank- en horecawet.</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beslissen op verzoeken tot ontheffing op grond van de Zondags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vaststellen van een (huis)nummer aan verblijfsobjec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toezenden van ontwerp-, structuur- en bestemmingsplannen aan de provincie en de overige adviesinstan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digitaal ondertekenen van bestemmingsplan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oezenden van restcapaciteiten van bestemmingsplan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oetsen en goedkeuren van archeologische rapportages; het goedkeuren en ondertekenen van Programma’s van Eisen en het nemen van selectiebesluiten in het kader van de archeologische monumentenzorgcyclus (AMZ-cyclus) op grond van de Wet op de archeologische monumentenzor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nemen van een selectiebesluit in het geval van een definitieve opgraving of fysiek beschermen blijft voorbehouden aan het college.</text:p>
                  <text:p text:style-name="table_al">Het mandaat aan medewerkers is alleen van toepassing op de medewerker archeologie.</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behandelen en besluiten op aanvragen om ontheffing van de Winkeltijden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behandelen en besluiten op aanvragen o.g.v. de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beslissen op uitkeringen in het kader van het monumentenspaarfond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erlenen van ontheffingen van verkeersmaatregelen o.g.v. 87 RVV 199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aanstellen van verkeersregelaars conform artikel 56 van het Besluit administratieve bepalingen inzake het wegverkeer en artikel 5 van de Regeling verkeersregelaars.</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voeren van correspondentie in het kader van de behandeling van aanvragen om vergunningen, ontheffingen en andere verzoeken die aan het gemeentebestuur zijn gericht.</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 </text:p>
                </table:table-cell>
                <table:table-cell table:style-name="cell_frame_all" table:number-rows-spanned="1" table:number-columns-spanned="1">
                  <text:p text:style-name="table_al">Het voeren van een hogere waarde procedure in het kader van de Wet geluidhinde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Doen uitgaan van brieven (constateringsbrief) gericht op de naleving van wettelijke voorschrift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Doen uitgaan van brieven en nemen van besluiten (voornemen herstelsanctie en besluit herstelsanctie) gericht op de naleving van wettelijke voorschrift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beslissen op een verzoek om handhaving.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Het nemen van een besluit ter invordering van een van rechtswege verbeurde dwangsom.</text:p>
                </table:table-cell>
                <table:table-cell table:style-name="cell_frame_all" table:number-rows-spanned="1" table:number-columns-spanned="1">
                  <text:p text:style-name="table_al">B&amp;W</text:p>
                  <text:p text:style-name="table_al">Burg. </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verzenden van een aanmaning als bedoeld in artikel 4:112 Awb m.b.t. een van rechtswege verbeurde dwangsom waarvan een invorderingsbesluit is genomen.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verlenen en weigeren van een ontheffing voor voorwerpen op, aan of boven de gr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opmaken van specifieke documenten / vaststellen van geometrie i.h.k.v. de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medewerkers is enkel van toepassing op de toezichthouder bouwen. </text:p>
                </table:table-cell>
              </table:table-row>
            </table:table>
            <text:p text:style-name="table_bottom"/>
          </text:section>
          <text:p text:style-name="tussenkopvet">Mandaatregister Team Bedrijfsvoering (BV)</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column table:style-name="id1-3-2-4-11-1-8"/>
              <table:table-column table:style-name="id1-3-2-4-11-1-9"/>
              <table:table-row table:style-name="row">
                <table:table-cell table:style-name="cell_frame_all" table:number-rows-spanned="1" table:number-columns-spanned="2">
                  <text:p text:style-name="table_al">B&amp;W = college, Burg. = burgemeester</text:p>
                </table:table-cell>
                <table:table-cell table:style-name="cell_frame_all" table:number-rows-spanned="1" table:number-columns-spanned="7">
                  <text:p text:style-name="table_al">Mandaatgever</text:p>
                </table:table-cell>
              </table:table-row>
              <table:table-row table:style-name="row">
                <table:table-cell table:style-name="cell_frame_all" table:number-rows-spanned="1" table:number-columns-spanned="2">
                  <text:p text:style-name="table_al">AD = algemeen directeur</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Mandaat aan AD</text:p>
                </table:table-cell>
              </table:table-row>
              <table:table-row table:style-name="row">
                <table:table-cell table:style-name="cell_frame_all" table:number-rows-spanned="1" table:number-columns-spanned="2">
                  <text:p text:style-name="table_al">M =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5">
                  <text:p text:style-name="table_al">Mandaat aan M</text:p>
                </table:table-cell>
              </table:table-row>
              <table:table-row table:style-name="row">
                <table:table-cell table:style-name="cell_frame_all" table:number-rows-spanned="1" table:number-columns-spanned="2">
                  <text:p text:style-name="table_al">MW = medewerk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4">
                  <text:p text:style-name="table_al">Mandaat aan MW</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e bepaling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gaan en uitlenen van leningen met een looptijd van één jaa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inachtneming van het Treasury Statuu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alarisafhand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nform binnen regelgev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ccorderen salarisuitbeta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fdoening van besluiten tot het aangaan van overeenkomsten i.z.</text:p>
                  <text:p text:style-name="table_al">a. vaste geldleningen</text:p>
                  <text:p text:style-name="table_al">b. kasgeldleningen</text:p>
                  <text:p text:style-name="table_al">c. rekening courant overeenkomsten</text:p>
                  <text:p text:style-name="table_al">d. rekening courantovereenkomsten gesubsidieerde instellingen</text:p>
                  <text:p text:style-name="table_al">e. belegging van overtollige midd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ankopen van kantoorbenodigdheden (kleine kantoorapparaten en alle mogelijke gebruiks- en verbruiksartikelen) en schoonmaakmidd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aankopen en huren van kantoormeubilair, stoffering en grote apparatuu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 aanschaf van en het verlenen van opdrachten voor levering van automatiseringsapparatuur, randapparatuur en daarmee verband houdende infrastructurele maatregelen (incl. telefonie) tot € 20.00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afsluiten van onderhoudscontracten ten behoeve van automatiseringsapparatuur, 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errichten van alle handelingen die verband houden met of voortvloeien uit de volgende wetten:</text:p>
                  <text:p text:style-name="table_al">-- de Basisregistraties adressen en gebouwen (BAG);</text:p>
                  <text:p text:style-name="table_al">- de Basisregistratie Grootschalige Topografie (BGT);</text:p>
                  <text:p text:style-name="table_al">- de Wet Kenbaarheid Publiekrechtelijke Beperkingen (WKP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medewerkers is enkel van toepassing op de medewerkers gegevensbeheer van het team Bedrijfsvoering.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werken en afhandelen van de krachtens de Kieswet en het Kiesbesluit vastgestelde formulier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aankopen van verkiezingsbenodigdh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verkiezing tot het bedrag zoals in de begroting opgenomen budget voor verkiezinge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oestemming opgraven / herbegraven.</text:p>
                </table:table-cell>
                <table:table-cell table:style-name="cell_frame_all" table:number-rows-spanned="1" table:number-columns-spanned="1">
                  <text:p text:style-name="table_al">B&amp;W</text:p>
                  <text:p text:style-name="table_al">Burg. </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schrijvingen m.b.t. begraafplaatsadministratie.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noeming voorzitters. (plaatsvervangend) leden stembureaus.</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in ontvangst nemen en voor ontvangst ondertekenen van aangetekende stukken en pakketten en poststukken.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medewerkers is enkel van toepassing op de bode(s) en receptioniste(s).</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fgifte van: gewaarmerkte afschriften en verklaringen uit de basisregistratie personen, bewijzen van Nederlanderschap (geen reispapieren zijnde), attestatie de vita, verklaringen van voorgenomen vestiging / vertrek, verklaring omtrent inkomen en vermog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medewerkers is enkel van toepassing op de gegevensbeheerder BRP.</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erlening van een vergunning tot het opgraven en herbegraven/cremeren van een lijk als bedoeld in artikel 29 van de Wet op de lijkbezorgin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medewerkers is enkel van toepassing op de gegevensbeheerder(s) begraafplaatsadministratie.</text:p>
                </table:table-cell>
              </table:table-row>
            </table:table>
            <text:p text:style-name="table_bottom"/>
          </text:section>
          <text:p text:style-name="tussenkopvet">Mandaatregister Team Klantcontacten en Informatievoorziening (KCI)</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column table:style-name="id1-3-2-4-13-1-8"/>
              <table:table-column table:style-name="id1-3-2-4-13-1-9"/>
              <table:table-row table:style-name="row">
                <table:table-cell table:style-name="cell_frame_all" table:number-rows-spanned="1" table:number-columns-spanned="2">
                  <text:p text:style-name="table_al">B&amp;W = college, Burg. = burgemeester</text:p>
                </table:table-cell>
                <table:table-cell table:style-name="cell_frame_all" table:number-rows-spanned="1" table:number-columns-spanned="7">
                  <text:p text:style-name="table_al">Mandaatgever</text:p>
                </table:table-cell>
              </table:table-row>
              <table:table-row table:style-name="row">
                <table:table-cell table:style-name="cell_frame_all" table:number-rows-spanned="1" table:number-columns-spanned="2">
                  <text:p text:style-name="table_al">AD = algemeen directeur</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Mandaat aan AD</text:p>
                </table:table-cell>
              </table:table-row>
              <table:table-row table:style-name="row">
                <table:table-cell table:style-name="cell_frame_all" table:number-rows-spanned="1" table:number-columns-spanned="2">
                  <text:p text:style-name="table_al">M =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5">
                  <text:p text:style-name="table_al">Mandaat aan M</text:p>
                </table:table-cell>
              </table:table-row>
              <table:table-row table:style-name="row">
                <table:table-cell table:style-name="cell_frame_all" table:number-rows-spanned="1" table:number-columns-spanned="2">
                  <text:p text:style-name="table_al">MW = medewerk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4">
                  <text:p text:style-name="table_al">Mandaat aan MW</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e bepaling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ontvangst nemen / openen van (vertrouwelijke) poststukken gericht aan gemeentelijke bestuursorganen / publiekrechtelijke rechtspersoon gemeente.</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voor het openen van vertrouwelijke poststukken met betrekking tot medewerkers is enkel van toepassing op de senior medewerker (D)IV. </text:p>
                  <text:p text:style-name="table_al">De senior medewerker besluit dan, zo nodig in overleg met de geadresseerde, hoe de zaak wordt vastgelegd in het zaaksysteem.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zenden van een ontvangstbevestiging van bij het gemeentebestuur ingekomen briev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ankopen van boeken en tijdschriften e.d. en het afsluiten van abonnem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medewerkers is enkel van toepassing op de senior medewerker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lenen van paspoorten, identiteitskaarten, rijbewijz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medewerkers is enkel van toepassing op de ambtenaar burgerzake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rzoeken om inlichtingen en advisering inzake naturalisatie.</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medewerkers is enkel van toepassing op de ambtenaar burgerlijke stan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fgifte van: gewaarmerkte afschriften en verklaringen uit de basisregistratie personen, bewijzen van Nederlanderschap (geen reispapieren zijnde), attestatie de vita, verklaringen van voorgenomen vestiging / vertrek.</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medewerkers is enkel van toepassing op de ambtenaar burgerzaken.</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Legalisatie van handtekeningen.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medewerkers is enkel van toepassing op de ambtenaar burgerzak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oen van aanvragen om inlichtingen op grond van artikel 9 tot en met 13 van de Wet justitiële en strafvorderlijke gegevens.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n behoeve van de uitvoering van de Paspoortwet (artikel 20 Besluit justitiële en strafvorderlijke gegevens).</text:p>
                  <text:p text:style-name="table_al">Ten behoeve van de beoordeling van verzoeken tot verkrijging van het Nederlanderschap op grond van de Rijkswet op het Nederlanderschap (artikel 16 Besluit justitiële en strafvorderlijke gegevens)</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namens de minister uitreiken van de bevestiging van het Nederlanderschap.</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medewerkers is enkel van toepassing op de ambtenaar burgerzak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fdoen van klachten wegens onheuse bejegening gericht tegen een bestuursorgaan, een lid van een bestuursorgaan of een ambtenaar.</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in achtneming van het Protocol interne klachtenbehandeling gemeente Gemert-Bakel.</text:p>
                  <text:p text:style-name="table_al">Het mandaat aan medewerkers is alleen van toepassing op de klachten coördinato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aanschaf van en het verlenen van opdrachten voor tot €20.00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afsluiten van onderhoudscontracten ten behoeve van programmatuur en hardwar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afwijzen van verzoeken gedaan op grond van de wet BRP.</text:p>
                </table:table-cell>
                <table:table-cell table:style-name="cell_frame_all" table:number-rows-spanned="1" table:number-columns-spanned="1">
                  <text:p text:style-name="table_al">B&amp;W</text:p>
                  <text:p text:style-name="table_al">Burg. </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voeren van onderzoeken in het kader van de wet BRP en het versturen van daarmee gepaard gaande correspondentie.</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medewerkers is enkel van toepassing op de ambtenaar burgerlijke stand.</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opmaken van verklaringen onder ede in het kader van de wet BRP.</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medewerkers is enkel van toepassing op de ambtenaar burgerlijke stand.</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voeren van correspondentie in het kader van de wet BRP inzake wijziging van persoonsgegevens.</text:p>
                </table:table-cell>
                <table:table-cell table:style-name="cell_frame_all" table:number-rows-spanned="1" table:number-columns-spanned="1">
                  <text:p text:style-name="table_al">B&amp;W</text:p>
                  <text:p text:style-name="table_al">Burg. </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medewerkers is enkel van toepassing op de ambtenaar burgerzake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erstrekken van gegevens uit de basisregistratie personen zoals is vastgelegd in de wet BRP.</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medewerkers is enkel van toepassing op de ambtenaar burgerzak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erklaring van overbrenging van archiefbescheiden (artikel 9, lid 3 van het archiefbesluit).</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rklaring van vernietiging van archiefbescheiden (artikel 8 van het archiefbesluit).</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Laissez-passer vervoer voor lijken als bedoeld in artikel 78 van de Wet op de lijkbezorgin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medewerkers is enkel van toepassing op de ambtenaar burgerlijke stand.</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erlenen van verlof tot begraving buiten de wettelijke termijn als bedoeld in artikel 17 van de Wet op de lijkbezorgin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medewerkers is enkel van toepassing op de ambtenaar burgerlijke stand.</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erlening van een vergunning tot het opgraven en herbegraven/cremeren van een lijk als bedoeld in artikel 29 van de Wet op de lijkbezorgin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medewerkers is enkel van toepassing op de ambtenaar burgerlijke stand.</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Verlof geven tot uitstel van begraving / verbranding ex artikel 17 wet op de Lijkbezorgin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medewerkers is enkel van toepassing op de ambtenaar burgerlijke stand.</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Verlenen van verlof tot ontleding als bedoeld in artikel 68 van de Wet op de lijkbezorgin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medewerkers is enkel van toepassing op de ambtenaar burgerlijke stand.</text:p>
                </table:table-cell>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Het geheel of gedeeltelijk op verzoek ongeldig verklaren van het rijbewijs.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medewerkers is enkel van toepassing op de ambtenaar burgerlijke stand.</text:p>
                </table:table-cell>
              </table:table-row>
            </table:table>
            <text:p text:style-name="table_bottom"/>
          </text:section>
          <text:p text:style-name="tussenkopvet">Mandaatregister Team Sociaal Domein (SD)</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column table:style-name="id1-3-2-4-15-1-7"/>
              <table:table-column table:style-name="id1-3-2-4-15-1-8"/>
              <table:table-column table:style-name="id1-3-2-4-15-1-9"/>
              <table:table-column table:style-name="id1-3-2-4-15-1-10"/>
              <table:table-row table:style-name="row">
                <table:table-cell table:style-name="cell_frame_all" table:number-rows-spanned="1" table:number-columns-spanned="2">
                  <text:p text:style-name="table_al">B&amp;W = college, Burg. = burgemeester</text:p>
                </table:table-cell>
                <table:table-cell table:style-name="cell_frame_all" table:number-rows-spanned="1" table:number-columns-spanned="7">
                  <text:p text:style-name="table_al">Mandaatgever</text:p>
                </table:table-cell>
              </table:table-row>
              <table:table-row table:style-name="row">
                <table:table-cell table:style-name="cell_frame_all" table:number-rows-spanned="1" table:number-columns-spanned="2">
                  <text:p text:style-name="table_al">AD = algemeen directeur</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Mandaat aan AD</text:p>
                </table:table-cell>
              </table:table-row>
              <table:table-row table:style-name="row">
                <table:table-cell table:style-name="cell_frame_all" table:number-rows-spanned="1" table:number-columns-spanned="2">
                  <text:p text:style-name="table_al">M =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5">
                  <text:p text:style-name="table_al">Mandaat aan M</text:p>
                </table:table-cell>
              </table:table-row>
              <table:table-row table:style-name="row">
                <table:table-cell table:style-name="cell_frame_all" table:number-rows-spanned="1" table:number-columns-spanned="2">
                  <text:p text:style-name="table_al">MW = medewerk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4">
                  <text:p text:style-name="table_al">Mandaat aan MW</text:p>
                </table:table-cell>
              </table:table-row>
              <table:table-row table:style-name="row">
                <table:table-cell table:style-name="cell_frame_all" table:number-rows-spanned="1" table:number-columns-spanned="2">
                  <text:p text:style-name="table_al">Leerplicht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Leerplichtambtenaar</text:p>
                </table:table-cell>
              </table:table-row>
              <table:table-row table:style-name="row">
                <table:table-cell table:style-name="cell_frame_all" table:number-rows-spanned="1" table:number-columns-spanned="2">
                  <text:p text:style-name="table_al">WH: Wethou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Mandaat aan WH</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Specifieke bepaling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issingen op verzoeken om kwijtschelding van gemeentelijke belas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issen tot ontheffing leerplicht o.g.v. de Leerplichtwet, m.u.v. artikel 11 onder 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Artikel 11 onder G, sub art 14 lid 3 aanvullende bevoegdheid leerplichtambtenaar. Niet namens BW maar eigen bevoegdhei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handelen en besluiten op aanvragen om een subsidie, conform de geldende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wijzigen, intrekken, terugvorderen van subsidies alsmede het, toekennen / verstrekken van voorschotten m.b.t. de subsid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handelen en besluiten op een aanvraag om leerlingenvervo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oeren van correspondentie met vervoersbedrijven m.b.t. het vervoeren van leerlingen i.h.k.v. leerlingenvervo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oeren van correspondentie met het ministerie m.b.t. vergoedingen 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erzoeken om opname op onderwijshuisvesting v.w.b. de vervolgprocedure na een raads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behandelen en besluiten inzake de Wet Inburgering, re-integratie, steunfonds, kwijtscheldingen en schulden collectieve verzek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uitvoeren van de Wet kinderopvang en kwaliteitseisen peuterspeelzalen, het nemen van besluiten op grond van deze 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sluiten op aanvragen om een Gehandicaptenparkeerkaar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Overeenkomstig medisch advies.</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besluiten op een verzoek om de registratie in het signaleringssysteem Zorg voor Jeugd (ZvJ) te verwij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Het verlenen van een waarderingssubsidie aan vrijwilligersverenigingen en stichtingen met een maximum van € 3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H</text:p>
                </table:table-cell>
                <table:table-cell table:style-name="cell_frame_all" table:number-rows-spanned="1" table:number-columns-spanned="2">
                  <text:p text:style-name="table_al">Het mandaat is van toepassing op alle wethouders. Na besluit wethouder is de manager bevoegd het besluit te ondertekenen namens het college van B&amp;W.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Het opvragen van gegevens bij gemeenschappelijke regelingen en het verlenen van toestemming voor het verstrekken van gegevens aan de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
            <text:p text:style-name="table_bottom"/>
          </text:section>
          <text:p text:style-name="tussenkopvet">Mandaatregister Team Openbaar Beheer (OB)</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column table:style-name="id1-3-2-4-17-1-7"/>
              <table:table-column table:style-name="id1-3-2-4-17-1-8"/>
              <table:table-column table:style-name="id1-3-2-4-17-1-9"/>
              <table:table-row table:style-name="row">
                <table:table-cell table:style-name="cell_frame_all" table:number-rows-spanned="1" table:number-columns-spanned="2">
                  <text:p text:style-name="table_al">B&amp;W = college, Burg. = burgemeester</text:p>
                </table:table-cell>
                <table:table-cell table:style-name="cell_frame_all" table:number-rows-spanned="1" table:number-columns-spanned="7">
                  <text:p text:style-name="table_al">Mandaatgever</text:p>
                </table:table-cell>
              </table:table-row>
              <table:table-row table:style-name="row">
                <table:table-cell table:style-name="cell_frame_all" table:number-rows-spanned="1" table:number-columns-spanned="2">
                  <text:p text:style-name="table_al">AD = algemeen directeur</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Mandaat aan AD</text:p>
                </table:table-cell>
              </table:table-row>
              <table:table-row table:style-name="row">
                <table:table-cell table:style-name="cell_frame_all" table:number-rows-spanned="1" table:number-columns-spanned="2">
                  <text:p text:style-name="table_al">M =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5">
                  <text:p text:style-name="table_al">Mandaat aan M</text:p>
                </table:table-cell>
              </table:table-row>
              <table:table-row table:style-name="row">
                <table:table-cell table:style-name="cell_frame_all" table:number-rows-spanned="1" table:number-columns-spanned="2">
                  <text:p text:style-name="table_al">MW = medewerk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4">
                  <text:p text:style-name="table_al">Mandaat aan MW</text:p>
                </table:table-cell>
              </table:table-row>
              <table:table-row table:style-name="row">
                <table:table-cell table:style-name="cell_frame_all" table:number-rows-spanned="1" table:number-columns-spanned="2">
                  <text:p text:style-name="table_al">MM= marktmeest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Mandaat aan WH</text:p>
                </table:table-cell>
              </table:table-row>
              <table:table-row table:style-name="row">
                <table:table-cell table:style-name="cell_frame_all" table:number-rows-spanned="1" table:number-columns-spanned="2">
                  <text:p text:style-name="table_al">WH= Weth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e bepaling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dragen van meer- en minderwerk bij de in uitvoering zijnde wer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its vallende binnen ruimte en doelstellingen budget.</text:p>
                  <text:p text:style-name="table_al">Portefeuillehouder informeren in Poho.</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vragen van een omgevings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anstellen van verkeersbrigadiers.</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lenen / vragen van toestemming aan nutsbedrijven voor het leggen van kabels en lei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nemen van verkeersmaatreg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ortefeuillehouder informeren via kopie brief / Poho.</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uitvoeren van werkzaamheden t.b.v. kermi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Beslissen op aanvragen / uitvoering om aanleg van (extra) parkeervoorzi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zoek moet passen binnen vastgestelde criteria en aanleg moet binnen het beschikbare budget vallen.</text:p>
                  <text:p text:style-name="table_al">Portefeuillehouder informeren via kopie brief / Poho.</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organiseren van aanbestedingen van werken, diensten en lever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lenen van opdrachten en gunnen van werken, levering materiaal, levering materialen en van dien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nform inkoopstrategie.</text:p>
                  <text:p text:style-name="table_al">Conform budget.</text:p>
                  <text:p text:style-name="table_al">Het mandaat aan medewerkers is beperkt tot een maximum bedrag van € 500,-.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huren van sporthallen, als ook het vaststellen van roosters m.b.t. de sporthall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medewerkers is enkel van toepassing op de hoofdbeheerder van de sporthallen.</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nemen van verkeersbesluiten met betrekking tot het aanleggen van gehandicaptenpaarkeerplaats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medewerkers is enkel van toepassing op beleidsmedewerkers belast met de taak verkee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behandelen en besluiten op aanvragen o.g.v. de Marktverordening, inclusief plaatsing / verwijdering van de wachtlij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de marktmeester is van toepassing op de marktmeester(s) die door het college van B&amp;W zijn aangewezen.</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Het aangaan van overeenkomsten met betrekking marktkramen met exploitanten van de weekmark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de marktmeester is van toepassing op de marktmeester(s) die door het college van B&amp;W zijn aangewezen.</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Het aangaan van overeenkomsten met betrekking tot elektra met exploitanten op de weekmark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de marktmeester is van toepassing op de marktmeester(s) die door het college van B&amp;W zijn aangeweze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aansprakelijk stellen van derden voor schade toegebracht aan gemeente eigendommen en het voeren van de daarmee verband houdende corresponden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in procedure brengen van ontwerpbesluiten en het beslissen omtrent verkeersbesluit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geldt niet voor ingrijpende verkeersmaatregelen of maatregelen waar grote aantallen (onbekende) belanghebbenden bij betrokken zij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erlenen en weigeren ontheffing voor voorwerpen op, aan of boven de we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rlenen van ontheffingen van verkeersmaatregelen o.g.v. art. 87 RVV 1990.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Het aanstellen van verkeersregelaars conform artikel 56 van het Besluit administratieve bepalingen inzake het wegverkeer en artikel 9 van de Regeling verkeersregelaars.</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angaan van overeenkomsten als ook het maken van werkafspraken voor de uitleen van gemeentelijk materieel / material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sluiten op de melding voor het maken / wijzigen van een in- uitweg (in- uitr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oekennen van een vergoeding voor een initiatief zwerfafval binnen het omschreven toetsingskader met een maximum van € 2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is van toepassing op alle wethouders. Na besluit wethouder is de manager bevoegd het besluit te ondertekenen namens het college van B&amp;W.</text:p>
                </table:table-cell>
              </table:table-row>
            </table:table>
            <text:p text:style-name="table_bottom"/>
          </text:section>
          <text:p text:style-name="tussenkopvet">Mandaatregister Team Strategie, Programma en Projecten (SPP)</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column table:style-name="id1-3-2-4-19-1-7"/>
              <table:table-column table:style-name="id1-3-2-4-19-1-8"/>
              <table:table-column table:style-name="id1-3-2-4-19-1-9"/>
              <table:table-row table:style-name="row">
                <table:table-cell table:style-name="cell_frame_all" table:number-rows-spanned="1" table:number-columns-spanned="2">
                  <text:p text:style-name="table_al">B&amp;W = college, Burg. = burgemeester</text:p>
                </table:table-cell>
                <table:table-cell table:style-name="cell_frame_all" table:number-rows-spanned="1" table:number-columns-spanned="7">
                  <text:p text:style-name="table_al">Mandaatgever</text:p>
                </table:table-cell>
              </table:table-row>
              <table:table-row table:style-name="row">
                <table:table-cell table:style-name="cell_frame_all" table:number-rows-spanned="1" table:number-columns-spanned="2">
                  <text:p text:style-name="table_al">AD = algemeen directeur</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Mandaat aan AD</text:p>
                </table:table-cell>
              </table:table-row>
              <table:table-row table:style-name="row">
                <table:table-cell table:style-name="cell_frame_all" table:number-rows-spanned="1" table:number-columns-spanned="2">
                  <text:p text:style-name="table_al">M =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5">
                  <text:p text:style-name="table_al">Mandaat aan M</text:p>
                </table:table-cell>
              </table:table-row>
              <table:table-row table:style-name="row">
                <table:table-cell table:style-name="cell_frame_all" table:number-rows-spanned="1" table:number-columns-spanned="2">
                  <text:p text:style-name="table_al">MW = medewerk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4">
                  <text:p text:style-name="table_al">Mandaat aan MW</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e bepaling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handelen en sluiten tot een ontheffing van het anti speculatieb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stellen / toezenden van overeenkomsten inzake aan- en verkoop, verhuur, verpachting, erfpacht, opstal en ingebruik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geven van opdrachten aan taxateur / aankoper tot het verrichten van tax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anvragen van een omgevings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rrichten van werkzaamheden tot het komen van een (ver)koopovereenkomst voor een kavel. O.a. het verstrekken van een koopoptie / opdracht aan de notaris tot opstellen dan wel vestigen van een ak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aansprakelijk stellen van de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rganiseren van aanbestedingen m.b.t. diensten en leve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lenen van opdrachten en gunnen van werken, levering materiaal, levering materialen en van diensten.</text:p>
                  <text:p text:style-name="table_al">Als ook het opdragen van meer- en minderwerk.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ccorderen uren van derd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Indienen van aanvragen voor een vergunning / ontheffing / vrijstelling / toestemm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aanvragen van subsidies en de daaraan ten grondslag liggende handel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Mandaatregister ODZOB (Omgevingsdienst Zuidoost-Brabant)</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column table:style-name="id1-3-2-4-21-1-7"/>
              <table:table-column table:style-name="id1-3-2-4-21-1-8"/>
              <table:table-column table:style-name="id1-3-2-4-21-1-9"/>
              <table:table-row table:style-name="row">
                <table:table-cell table:style-name="cell_frame_all" table:number-rows-spanned="1" table:number-columns-spanned="2">
                  <text:p text:style-name="table_al">B&amp;W = college, Burg. = burgemeester</text:p>
                </table:table-cell>
                <table:table-cell table:style-name="cell_frame_all" table:number-rows-spanned="1" table:number-columns-spanned="7">
                  <text:p text:style-name="table_al">Mandaatgever</text:p>
                </table:table-cell>
              </table:table-row>
              <table:table-row table:style-name="row">
                <table:table-cell table:style-name="cell_frame_all" table:number-rows-spanned="1" table:number-columns-spanned="2">
                  <text:p text:style-name="table_al">DO = directeur ODZOB</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Mandaat aan DO</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e bepaling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uiten die voortvloeien uit de opdracht aan de omgevingsdienst, zoals vastgelegd in de artikelen 3, 4 en 5 van de gemeenschappelijke regeling Omgevingsdienst Zuidoost-Brabant (ODZOB), d.d. 31 januari 2013, de dienstenovereenkomst tussen de gemeente Gemert-Bakel en de omgevingsdienst en de bij de overeenkomst jaarprogramma’s en bijzondere opdrach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ziet niet op:</text:p>
                  <text:p text:style-name="table_al">a. Het beslissen op bezwaarschriften, als bedoeld in artikel 6:4 Awb;</text:p>
                  <text:p text:style-name="table_al">b. besluiten die leiden tot de vaststelling of wijziging van gemeentelijke beleidskaders of beleidsregels als bedoeld in artikel 1:3 van de Awb;</text:p>
                  <text:p text:style-name="table_al">c. besluiten tot het aangaan van convenanten;</text:p>
                  <text:p text:style-name="table_al">d. besluiten tot het al dan niet honoreren van schadeclaims van derden of het afkopen van mogelijke geschillen, m.u.v. schadeclaims die vallen onder de werking van een vastgestelde publiekrechtelijke regeling;</text:p>
                  <text:p text:style-name="table_al">e. besluiten tot het voeren van rechtsgedingen en van bezwaar- en beroepsprocedures;</text:p>
                  <text:p text:style-name="table_al">f. besluiten tot het weigeren van een vergunning of ontheffing, tenzij de toepasselijke regeling geen ruimte laat voor een andere beslissing;</text:p>
                  <text:p text:style-name="table_al">g. besluiten tot het opleggen van een last onder bestuursdwang indien de last betrekking heeft op de gehele of gedeeltelijke sluiting van een inrichting in zin van artikel 1.1, eerste lid, Wet milieubeheer;</text:p>
                  <text:p text:style-name="table_al">h. besluiten waarbij toepassing wordt gegeven aan artikel 3 van de Wet bevordering integriteitsbeoordeling door het openbaar bestuu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oeren van een hogere waarde procedure in het kader van de Wet geluidhinde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maken van specifieke documenten / vaststellen van geometrie i.h.k.v. de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Mandaatregister OMWB (Omgevingsdienst Midden- en West-Brabant)</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column table:style-name="id1-3-2-4-23-1-7"/>
              <table:table-column table:style-name="id1-3-2-4-23-1-8"/>
              <table:table-column table:style-name="id1-3-2-4-23-1-9"/>
              <table:table-row table:style-name="row">
                <table:table-cell table:style-name="cell_frame_all" table:number-rows-spanned="1" table:number-columns-spanned="2">
                  <text:p text:style-name="table_al">B&amp;W = college, Burg. = burgemeester</text:p>
                </table:table-cell>
                <table:table-cell table:style-name="cell_frame_all" table:number-rows-spanned="1" table:number-columns-spanned="7">
                  <text:p text:style-name="table_al">Mandaatgever</text:p>
                </table:table-cell>
              </table:table-row>
              <table:table-row table:style-name="row">
                <table:table-cell table:style-name="cell_frame_all" table:number-rows-spanned="1" table:number-columns-spanned="2">
                  <text:p text:style-name="table_al">DO = directeur OMWB</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Mandaat aan DO</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e bepaling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uiten die voortvloeien uit de opdracht aan de OMWB, inzake uitvoering van de BRZO-taken in het kader van vergunningverlening, toezicht en handhaving zoals vastgelegd in de DVO “Overeenkomst inzake uitvoering en ondersteuning van taken betrekking hebbende op de inrichtingen, vallende onder het Brzo 1999 en/of RIE categorie 4 bedrijv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Mandaatregister Rijksdienst voor het Wegverkeer (RDW)</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column table:style-name="id1-3-2-4-25-1-7"/>
              <table:table-column table:style-name="id1-3-2-4-25-1-8"/>
              <table:table-column table:style-name="id1-3-2-4-25-1-9"/>
              <table:table-row table:style-name="row">
                <table:table-cell table:style-name="cell_frame_all" table:number-rows-spanned="1" table:number-columns-spanned="2">
                  <text:p text:style-name="table_al">B&amp;W = college, Burg. = burgemeester</text:p>
                </table:table-cell>
                <table:table-cell table:style-name="cell_frame_all" table:number-rows-spanned="1" table:number-columns-spanned="7">
                  <text:p text:style-name="table_al">Mandaatgever</text:p>
                </table:table-cell>
              </table:table-row>
              <table:table-row table:style-name="row">
                <table:table-cell table:style-name="cell_frame_all" table:number-rows-spanned="1" table:number-columns-spanned="2">
                  <text:p text:style-name="table_al">DRDW = directeur RDW</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Mandaat aan DRDW</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e bepaling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lenen van een ontheffing ingevolge artikel 149, eerste lid, onderdeel d van de Wegenverkeerswet 1994 juncto artikel 7.1 van het Voertuigreglement en juncto artikel 87 van het reglement verkeersregels en verkeerstekens 1990 in casu het verlenen van ontheffing van het bepaalde in de afdelingen 3, 12, 13 en 18 van hoofdstuk 5 van het Voertuigreglement voor de eisen en voorwaarden, aan de inrichting en belading van deze voertuigen gesteld en ten aanzien van het rijden met deze voertuigen waarvan de afmetingen en massa's, inclusief de lading, de wettelijke maxima overschrij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RD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1, lid 3</text:p>
                  <text:p text:style-name="table_al">voor zover noodzakelijk voor en direct samenhangend met de uitvoering van bijzondere transporten.</text:p>
                  <text:p text:style-name="table_al"/>
                  <text:p text:style-name="table_al">Artikel 3</text:p>
                  <text:p text:style-name="table_al">In de te nemen beschikkingen dienen de voertuigen waarvoor deze worden afgegeven dan wel geweigerd, de wegen en weggedeelten waarvoor de ontheffing geldt te worden vermeld.</text:p>
                  <text:p text:style-name="table_al">De beschikkingen worden overeenkomstig het bepaalde in artikel 7:3 van het Voertuigreglement alsmede het bepaalde in artikel 3:45 van de Algemene wet bestuursrecht verleend danwel geweigerd.</text:p>
                  <text:p text:style-name="table_al"/>
                  <text:p text:style-name="table_al">Artikel 4</text:p>
                  <text:p text:style-name="table_al">1 De ontheffingen kunnen alleen worden verleend voor de navolgende wegen:</text:p>
                  <text:p text:style-name="table_al">• West-om - Vondellaan - Boekent</text:p>
                  <text:p text:style-name="table_al">• Komweg – Zandstraat</text:p>
                  <text:p text:style-name="table_al">• Kruiseind - Zuid-Om - De Stap </text:p>
                  <text:p text:style-name="table_al">• Pandelaar - Oost-om - St. Antoniusstraat - Scheiweg - Oude Molenweg</text:p>
                  <text:p text:style-name="table_al">• Hoevensebaan</text:p>
                  <text:p text:style-name="table_al">• Weijer</text:p>
                  <text:p text:style-name="table_al">• Kaak</text:p>
                  <text:p text:style-name="table_al">• Stippelberg</text:p>
                  <text:p text:style-name="table_al">• Kruisberglaan</text:p>
                  <text:p text:style-name="table_al">• Ripsestraat </text:p>
                  <text:p text:style-name="table_al">• Oploseweg</text:p>
                  <text:p text:style-name="table_al">2 Voor een voertuig dat een of meer bij dit besluit genoemde grenswaarden overschrijdt wordt geen ontheffing veleend, dan na voorafgaande toestemming van burgemeester en wethouders.</text:p>
                  <text:p text:style-name="table_al">Voertuig inclusief lading:</text:p>
                  <text:p text:style-name="table_al">• lengte trekker-opleggercombinatie 27.00 m</text:p>
                  <text:p text:style-name="table_al">• engte vrachtauto-aanhangwagen 27.00 m</text:p>
                  <text:p text:style-name="table_al">• vooruitstekende lading t.o.v. midden stuurwiel 6.00 m</text:p>
                  <text:p text:style-name="table_al">• idem voor voorzijde aanhangwagen 8.00 m</text:p>
                  <text:p text:style-name="table_al">• massa voertuig(combinatie) (treingewicht) 60 ton</text:p>
                  <text:p text:style-name="table_al"/>
                  <text:p text:style-name="table_al">Voertuigen exclusief lading:</text:p>
                  <text:p text:style-name="table_al">• lengte onbeladen voertuigcombinatie 27.00 m</text:p>
                  <text:p text:style-name="table_al">• breedte 3.00 m</text:p>
                  <text:p text:style-name="table_al">• massa voertuig(combinatie) (treingewicht) 60 ton</text:p>
                  <text:p text:style-name="table_al"/>
                  <text:p text:style-name="table_al">Artikel 5</text:p>
                  <text:p text:style-name="table_al">1. De te verlenen ontheffingen worden onderscheiden in langlopende en incidentele ontheffingen</text:p>
                  <text:p text:style-name="table_al">A. Langlopende ontheffingen worden verleend</text:p>
                  <text:p text:style-name="table_al">a. voor een geldigheidsduur van maximaal drie jaren</text:p>
                  <text:p text:style-name="table_al">b. uitsluitend voor wegen genoemd in artikel 4, lid 1</text:p>
                  <text:p text:style-name="table_al">B. Incidentele ontheffingen worden verleend:</text:p>
                  <text:p text:style-name="table_al">a. voor maximaal twee, of in bijzondere gevallen verband houdende met de uitvoering van projecten, voor drie maanden;</text:p>
                  <text:p text:style-name="table_al">b. uitsluitend voor de wegen genoemd in artikel 4, lid 1;</text:p>
                  <text:p text:style-name="table_al">c. onder de voorwaarde dat de vervoerder de gemeente van tevoren moet informeren over het tijdstip waarop het transport zal of de transporten zullen plaatsvinden.</text:p>
                  <text:p text:style-name="table_al">2. Ontheffingen worden verleend voor niet meer dat één voertuig of voertuigcombinatie. In beschikkingen strekkende tot verlening van een incidentele ontheffing kunnen, ter vervanging van het eerst opgegeven voertuig of de eerst opgegeven voertuigcombinatie, de kentekens of registratiebedrijven van maximaal drie andere voertuigen of voertuigcombinaties worden opgenomen.</text:p>
                  <text:p text:style-name="table_al"/>
                  <text:p text:style-name="table_al">Artikel 6</text:p>
                  <text:p text:style-name="table_al">De gemandateerde dient de houder van de ontheffing erop te wijzen dat deze zich vooraf dient te overtuigen van de mogelijkheid van transport over de te berijden wegen.</text:p>
                  <text:p text:style-name="table_al"/>
                  <text:p text:style-name="table_al">Artikel 7 </text:p>
                  <text:p text:style-name="table_al">De gemandateerde zendt afschriften van zijn beschikkingen op basis van dit mandaat per omgaande toe aan het college van burgemeester en wethouders.</text:p>
                  <text:p text:style-name="table_al"/>
                  <text:p text:style-name="table_al">Artikel 8</text:p>
                  <text:p text:style-name="table_al">De leges die verschuldigd zijn voor de behandeling van de ontheffing aanvraag worden geïnd door de gemandateerde.</text:p>
                  <text:p text:style-name="table_al"/>
                  <text:p text:style-name="table_al">Artikel 9</text:p>
                  <text:p text:style-name="table_al">1. Per ontheffingaanvraag draagt de gemandateerde 30/65 af aan het college van burgemeester en wethouders. Het overige deel behoudt de gemandateerde.</text:p>
                  <text:p text:style-name="table_al">2. De gemandateerde ontvangt buiten het gestelde in het eerste lid geen vergoeding voor de op grond van het mandaat uitgevoerde werkzaamheden.</text:p>
                  <text:p text:style-name="table_al">3. In januari van ieder jaar wordt het aan burgemeester en wethouders toekomende aandeel van de legesopbrengsten, dat in het voorafgaande jaar door gemandateerde geïnd is, aan het college afgedragen.</text:p>
                  <text:p text:style-name="table_al"/>
                  <text:p text:style-name="table_al">Artikel 10</text:p>
                  <text:p text:style-name="table_al">De gemandateerde verschaft het college van burgemeester en wethouders per kwartaal een overzicht van de geïnde legesbedragen en eventuele openstaande vorderingen.</text:p>
                  <text:p text:style-name="table_al"/>
                  <text:p text:style-name="table_al">Artikel 11</text:p>
                  <text:p text:style-name="table_al">Met ingang van de dag van inwerkingtreding van het wetsvoorstel tot wijziging van de Wegenverkeerswet 1994, houdende regeling van de verzelfstandiging van de Rijksdienst voor het wegverkeer, wordt:</text:p>
                  <text:p text:style-name="table_al">1. De bevoegdheid als bedoeld in artikel 1 gemandateerd aan de directeur van de Dienst Wegverkeer;</text:p>
                  <text:p text:style-name="table_al">2. In dit besluit wordt dan "Rijksdienst voor het Wegverkeer" telkens vervangen door "Dienst Wegverkeer"</text:p>
                  <text:p text:style-name="table_al"/>
                  <text:p text:style-name="table_al">Artikel 12</text:p>
                  <text:p text:style-name="table_al">Dit besluit treedt in werking met ingang van de dag waarop de schriftelijke mededeling van de gemandateerde is ontvangen waarin wordt ingestemd met het verleende mandaat.</text:p>
                </table:table-cell>
              </table:table-row>
            </table:table>
            <text:p text:style-name="table_bottom"/>
          </text:section>
          <text:p text:style-name="tussenkopvet">Mandaatregister Commissiebezwaarschriften</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column table:style-name="id1-3-2-4-27-1-6"/>
              <table:table-column table:style-name="id1-3-2-4-27-1-7"/>
              <table:table-column table:style-name="id1-3-2-4-27-1-8"/>
              <table:table-column table:style-name="id1-3-2-4-27-1-9"/>
              <table:table-column table:style-name="id1-3-2-4-27-1-10"/>
              <table:table-row table:style-name="row">
                <table:table-cell table:style-name="cell_frame_all" table:number-rows-spanned="1" table:number-columns-spanned="2">
                  <text:p text:style-name="table_al">B&amp;W = college, Burg. = burgemeester</text:p>
                </table:table-cell>
                <table:table-cell table:style-name="cell_frame_all" table:number-rows-spanned="1" table:number-columns-spanned="7">
                  <text:p text:style-name="table_al">Mandaatgever</text:p>
                </table:table-cell>
              </table:table-row>
              <table:table-row table:style-name="row">
                <table:table-cell table:style-name="cell_frame_all" table:number-rows-spanned="1" table:number-columns-spanned="2">
                  <text:p text:style-name="table_al">VZ = voorzitter commissie</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Mandaat aan VZ</text:p>
                </table:table-cell>
              </table:table-row>
              <table:table-row table:style-name="row">
                <table:table-cell table:style-name="cell_frame_all" table:number-rows-spanned="1" table:number-columns-spanned="2">
                  <text:p text:style-name="table_al">TM = 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2">
                  <text:p text:style-name="table_al">MW = medewerk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e bepaling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bevoegdheden en verplichtingen ingevolge de Algemene wet bestuursrecht die verband houden met een ingekomen bezwaarschrift waarop de Regeling commissie bezwaarschriften van toepassing is, waaronder in elk geval de bevoegdheden en/of verplichtingen ingevolgde te artikelen:</text:p>
                  <text:p text:style-name="table_al">- 2:1, tweede lid (verlangen schriftelijke machtiging)</text:p>
                  <text:p text:style-name="table_al">- 6:6, voor wat betreft het de indiener stellen van een termijn waarbinnen het verzuim als in dit artikel bedoeld kan worden hersteld (niet voldoen aan vereisten indienen bezwaar- of beroepschrift)</text:p>
                  <text:p text:style-name="table_al">- 6:17, voor zover het betreft de verzending van stukken tijdens de behandeling van het bezwaar- of beroepschrift door de Commissie</text:p>
                  <text:p text:style-name="table_al">- 7:3 (afzien van horen)</text:p>
                  <text:p text:style-name="table_al">- 7:4, tweede lid (ter inzagelegging van stukken)</text:p>
                  <text:p text:style-name="table_al">- 7:6, vierde lid (afzonderlijk horen van belanghebbenden)</text:p>
                  <text:p text:style-name="table_al">- 7:18, tweede en zesde lid (ter inzagelegging van stukken en afzien van ter inzagelegging stukken in verband met geheimhou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oefening van de bevoegdheid als genoemd in artikel 2.2, eerste lid van de Algemene wet bestuursrecht, tijdens hoorzittingen (het weigeren van bijstand of vertegenwoordiging door een persoo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Mandaatregister Intergemeentelijk team financiën </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column table:style-name="id1-3-2-4-29-1-6"/>
              <table:table-column table:style-name="id1-3-2-4-29-1-7"/>
              <table:table-column table:style-name="id1-3-2-4-29-1-8"/>
              <table:table-column table:style-name="id1-3-2-4-29-1-9"/>
              <table:table-row table:style-name="row">
                <table:table-cell table:style-name="cell_frame_all" table:number-rows-spanned="1" table:number-columns-spanned="2">
                  <text:p text:style-name="table_al">B&amp;W = college, Burg. = burgemeester</text:p>
                </table:table-cell>
                <table:table-cell table:style-name="cell_frame_all" table:number-rows-spanned="1" table:number-columns-spanned="7">
                  <text:p text:style-name="table_al">Mandaatgever</text:p>
                </table:table-cell>
              </table:table-row>
              <table:table-row table:style-name="row">
                <table:table-cell table:style-name="cell_frame_all" table:number-rows-spanned="1" table:number-columns-spanned="2">
                  <text:p text:style-name="table_al">AD = algemeen directeur</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Mandaat aan AD</text:p>
                </table:table-cell>
              </table:table-row>
              <table:table-row table:style-name="row">
                <table:table-cell table:style-name="cell_frame_all" table:number-rows-spanned="1" table:number-columns-spanned="2">
                  <text:p text:style-name="table_al">CO = coördinator intergemeentelijk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5">
                  <text:p text:style-name="table_al">Mandaat aan CO</text:p>
                </table:table-cell>
              </table:table-row>
              <table:table-row table:style-name="row">
                <table:table-cell table:style-name="cell_frame_all" table:number-rows-spanned="1" table:number-columns-spanned="2">
                  <text:p text:style-name="table_al">MW = medewerk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4">
                  <text:p text:style-name="table_al">Mandaat aan MW / COM</text:p>
                </table:table-cell>
              </table:table-row>
              <table:table-row table:style-name="row">
                <table:table-cell table:style-name="cell_frame_all" table:number-rows-spanned="1" table:number-columns-spanned="2">
                  <text:p text:style-name="table_al">COM = comptabe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Mandaat aan BIZOB</text:p>
                </table:table-cell>
              </table:table-row>
              <table:table-row table:style-name="row">
                <table:table-cell table:style-name="cell_frame_all" table:number-rows-spanned="1" table:number-columns-spanned="2">
                  <text:p text:style-name="table_al">BIZOB: Bureau Inkoop en Aanbestedingen Zuidoost Braba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e bepaling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gifte van te verzekeren objec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medewerkers is alleen van toepassing op de medewerkers vallend in het intergemeentelijk team financië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giften BTW-afdrach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medewerkers is alleen van toepassing op de medewerkers vallend in het intergemeentelijk team financië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Uitvoeringsbesluiten voortvloeiende uit de Hypotheekregeling voor gemeentepersone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medewerkers is alleen van toepassing op de medewerkers vallend in het intergemeentelijk team financië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fdoening periodieke controle op de boe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medewerkers is alleen van toepassing op de medewerkers vallend in het intergemeentelijk team financië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rderingen oninbaar verklaren en afboe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dragen onder de € 500,-.</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Het aangaan en beëindigen van verzekeringen en het aanmelden van schadegeval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medewerkers is alleen van toepassing op de medewerkers vallend in het intergemeentelijk team financië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inzenden van belastingverordeningen ter goedkeuring aan Gedeputeerde Sta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Het besluiten over een verzoek om het treffen van een betalingsreg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medewerkers is alleen van toepassing op de medewerkers vallend in het intergemeentelijk team financië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ondertekenen van betalingsopdrachten in verband met aangegane financiële verplich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COM</text:p>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medewerkers is alleen van toepassing op de kassier vallend in het intergemeentelijk team financiën.</text:p>
                  <text:p text:style-name="table_al">De betalingsopdrachten worden gezamenlijk door zowel de comptabele als de kassier getekend.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ondertekenen van betalingsopdrach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COM</text:p>
                  <text:p text:style-name="table_al">MW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medewerkers is alleen van toepassing op de kassier vallend in het intergemeentelijk team financiën.</text:p>
                  <text:p text:style-name="table_al">De betalingsopdrachten worden gezamenlijk door zowel de comptabele als de kassier getekend.</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richten van werkzaamheden met betrekking tot het aanbesteden van verzeke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vaststellen van aanbestedingsdocumenten, publicatie van nota van inlichtingen en vaststellen gunningsadv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Z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aan BIZOB is enkel van toepassing op de medewerkers van het inkoopteam van BIZOB en heeft enkel betrekking op het vaststellen van het aanbestedingsdocument en de publicatie van de nota van inlichtingen.</text:p>
                </table:table-cell>
              </table:table-row>
            </table:table>
            <text:p text:style-name="table_bottom"/>
          </text:section>
          <text:p text:style-name="tussenkopvet">Mandaatregister Gerrits &amp; Van Gulick notarissen</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column table:style-name="id1-3-2-4-31-1-6"/>
              <table:table-column table:style-name="id1-3-2-4-31-1-7"/>
              <table:table-column table:style-name="id1-3-2-4-31-1-8"/>
              <table:table-column table:style-name="id1-3-2-4-31-1-9"/>
              <table:table-row table:style-name="row">
                <table:table-cell table:style-name="cell_frame_all" table:number-rows-spanned="1" table:number-columns-spanned="2">
                  <text:p text:style-name="table_al">B&amp;W = college, Burg. = burgemeester</text:p>
                </table:table-cell>
                <table:table-cell table:style-name="cell_frame_all" table:number-rows-spanned="1" table:number-columns-spanned="7">
                  <text:p text:style-name="table_al">Mandaatgever</text:p>
                </table:table-cell>
              </table:table-row>
              <table:table-row table:style-name="row">
                <table:table-cell table:style-name="cell_frame_all" table:number-rows-spanned="1" table:number-columns-spanned="2">
                  <text:p text:style-name="table_al">GVG = ieder van de medewerkers verbonden aan het kantoor van Gerrits &amp; Van Gulick notarissen.</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Mandaat aan GVG</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e bepaling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mpareren bij notariële akten te verlijden voor notariskantoor Gerrits &amp; Van Gulick te Gemert waarbij de gemeente Gemert-Bakel als partij moet zijn vertegenwoordigd ter uitvoering van besluiten van Burgemeester en wethouders van de gemeente Gemert-Bake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V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mpareren bij notariële akten te verlijden voor notariskantoor Gerrits &amp; Van Gulick te Gemert, ingevolge een besluit genomen door het college voor de verlening van bijstand gelden onder verband met hypotheek verstrek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V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Compareren bij notariële akten te verlijden voor notariskantoor Gerrits &amp; Van Gulick te Gemert, ingevolge een besluit genomen door het college, gelden onder verband van hypotheek verstrekt ingevolge de Financieringsregeling Huisvesting gemeentepersonee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V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Mandaatregister SENZER (Gemeenschappelijke regeling AtlantGroep)</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column table:style-name="id1-3-2-4-33-1-6"/>
              <table:table-column table:style-name="id1-3-2-4-33-1-7"/>
              <table:table-column table:style-name="id1-3-2-4-33-1-8"/>
              <table:table-column table:style-name="id1-3-2-4-33-1-9"/>
              <table:table-row table:style-name="row">
                <table:table-cell table:style-name="cell_frame_all" table:number-rows-spanned="1" table:number-columns-spanned="2">
                  <text:p text:style-name="table_al">B&amp;W = college, Burg. = burgemeester</text:p>
                </table:table-cell>
                <table:table-cell table:style-name="cell_frame_all" table:number-rows-spanned="1" table:number-columns-spanned="7">
                  <text:p text:style-name="table_al">Mandaatgever</text:p>
                </table:table-cell>
              </table:table-row>
              <table:table-row table:style-name="row">
                <table:table-cell table:style-name="cell_frame_all" table:number-rows-spanned="1" table:number-columns-spanned="2">
                  <text:p text:style-name="table_al">DB = Dagelijks Bestuur Gemeenschappelijke Regeling Atlantgroep (SENZER)</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Mandaat aan DB</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e bepalingen</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nemen van alle beslissingen (inclusief voorbereidings- en uitvoeringshandelingen) op het terrein van Werk en Inkomen ten behoeve van de uitvoering van de Participatiewet, de IOAW, de IOAZ en het Bbz 2004 met betrekking tot cliënten van de gemeente Gemert-Bakel conform het door de gemeente Gemert-Bakel op dit terrein vastgestelde beleid en verordeningen, met uitzondering van het verstrekken van bedrijfskapitaal aan een gevestigd zelfstandige en aan een beginnend zelfstandige als bedoeld in de artikelen 20 en 24 van het Bbz 2004.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Algemeen Directeur van Senzer is bevoegd ondermandaat te verlen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dienen van verweerschriften namens en het vertegenwoordigen van het college van burgemeester en wethouders van de gemeente Gemert-Bakel tijdens hoorzittingen van de daartoe ingestelde hoorcommissie en in procedures bij de bestuursrechter voor zover nodig in verband met ingediende bezwaar- en beroepschriften in verband met de uitvoering van de bevoegdheden op het terrein Werk en Inkom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Algemeen Directeur van Senzer is bevoegd ondermandaat te verlen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aststellen van de invorderingsbelei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Mandaatregister Openbaar Lichaam Peelgemeenten</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column table:style-name="id1-3-2-4-35-1-7"/>
              <table:table-column table:style-name="id1-3-2-4-35-1-8"/>
              <table:table-column table:style-name="id1-3-2-4-35-1-9"/>
              <table:table-row table:style-name="row">
                <table:table-cell table:style-name="cell_frame_all" table:number-rows-spanned="1" table:number-columns-spanned="2">
                  <text:p text:style-name="table_al">B&amp;W = college, Burg. = burgemeester</text:p>
                </table:table-cell>
                <table:table-cell table:style-name="cell_frame_all" table:number-rows-spanned="1" table:number-columns-spanned="7">
                  <text:p text:style-name="table_al">Mandaatgever</text:p>
                </table:table-cell>
              </table:table-row>
              <table:table-row table:style-name="row">
                <table:table-cell table:style-name="cell_frame_all" table:number-rows-spanned="1" table:number-columns-spanned="2">
                  <text:p text:style-name="table_al">ADP = Algemeen directeur gemeenschappelijke regeling Peelgemeenten</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Mandaat aan ADP</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e bepaling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alle beslissingen en alle daarmee verband houdende (voorbereidings- en uitvoerings)handelingen ter uitvoering van de taken op het gebied van de Wet maatschappelijke ondersteuning (Wmo), Jeugdwet en Bijzondere bijstand, Minimabeleid en Schulddienstverlening (BM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Algemeen directeur is bevoegd ondermandaat te verlenen aan de functionarissen werkzaam voor de gemeenschappelijke regeling Peelgemeente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nemen van beslissingen en alle daarmee verband houdende (voorbereidings- en uitvoerings)handelingen ter uitvoering van de taken in het kader van de behandeling van bezwaarschriften op het gebied van Wet maatschappelijke ondersteuning (Wmo), Bijzondere bijstand, Minimabeleid en Schulddienstverlening (BMS):</text:p>
                  <text:p text:style-name="table_al">a. Bevestigen van de ontvangst van een bezwaarschrift;</text:p>
                  <text:p text:style-name="table_al">b. Mediation / informele traject;</text:p>
                  <text:p text:style-name="table_al">c. Toetsen op ontvankelijkheid van een bezwaarschrift;</text:p>
                  <text:p text:style-name="table_al">d. Het opvragen van een machtiging;</text:p>
                  <text:p text:style-name="table_al">e. Het geven van een hersteltermijn ingeval van verzuim;</text:p>
                  <text:p text:style-name="table_al">f. Het niet-ontvankelijk verklaren van een bezwaarschrift;</text:p>
                  <text:p text:style-name="table_al">g. Het ongegrond verklaren van een bezwaarschrif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Algemeen directeur is bevoegd ondermandaat te verlenen aan de functionarissen werkzaam voor de gemeenschappelijke regeling Peelgemeenten, met uitzondering van de bevoegdheid tot het nemen van een beslissing op bezwaar voor onderdeel f en g. </text:p>
                  <text:p text:style-name="table_al"/>
                  <text:p text:style-name="table_al">De Algemeen directeur is bevoegd extern mandaat te verlenen aan het openbaar lichaam Werkbedrijf Atlant De Peel h.o.d.n. Senzer met betrekking tot de uitoefening van de bevoegdheden die gerelateerd zijn aan de taken op het gebied van de Bijzondere bijstand.</text:p>
                  <text:p text:style-name="table_al"/>
                  <text:p text:style-name="table_al">De Algemeen directeur is bevoegd instructies, voorwaarden, voorschriften en beperkingen te verbinden aan extern- en ondermandaat. </text:p>
                </table:table-cell>
              </table:table-row>
            </table:table>
            <text:p text:style-name="table_bottom"/>
          </text:section>
          <text:p text:style-name="tussenkopvet">Mandaatregister GGZ Brabant-ZUIDoost</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column table:style-name="id1-3-2-4-37-1-6"/>
              <table:table-column table:style-name="id1-3-2-4-37-1-7"/>
              <table:table-column table:style-name="id1-3-2-4-37-1-8"/>
              <table:table-column table:style-name="id1-3-2-4-37-1-9"/>
              <table:table-row table:style-name="row">
                <table:table-cell table:style-name="cell_frame_all" table:number-rows-spanned="1" table:number-columns-spanned="2">
                  <text:p text:style-name="table_al">B&amp;W = college, Burg. = burgemeester</text:p>
                </table:table-cell>
                <table:table-cell table:style-name="cell_frame_all" table:number-rows-spanned="1" table:number-columns-spanned="7">
                  <text:p text:style-name="table_al">Mandaatgever</text:p>
                </table:table-cell>
              </table:table-row>
              <table:table-row table:style-name="row">
                <table:table-cell table:style-name="cell_frame_all" table:number-rows-spanned="1" table:number-columns-spanned="2">
                  <text:p text:style-name="table_al">DG = Directeur Publieke Gezondheid GGD Brabant-Zuidoost</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Mandaat aan DG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e bepaling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noemen van de gemeentelijke lijkschouwe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directeur blijft binnen de kaders van de wet en zorgt voor plaatsing van een actuele lijst van gemeentelijke lijkschouwers op de website van de GG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noemen van GGD medewerkers die belast worden met het toezicht op kinderopvang en peuterspeelza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directeur blijft binnen de kaders van de wet en zorgt voor plaatsing van een actuele lijst van toezichthouders op de website van de GG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noemen van de toezichthouders Wet Maatschappelijke Ondersteuning (WMO).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directeur blijft binnen de kaders van de wet en zorgt voor plaatsing van een actuele lijst van toezichthouders op de website van de GGD.</text:p>
                </table:table-cell>
              </table:table-row>
            </table:table>
            <text:p text:style-name="table_bottom"/>
          </text:section>
          <text:p text:style-name="tussenkopvet">Mandaatregister Heijmans Techniek &amp; Mobiliteit BV</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column table:style-name="id1-3-2-4-39-1-7"/>
              <table:table-column table:style-name="id1-3-2-4-39-1-8"/>
              <table:table-column table:style-name="id1-3-2-4-39-1-9"/>
              <table:table-row table:style-name="row">
                <table:table-cell table:style-name="cell_frame_all" table:number-rows-spanned="1" table:number-columns-spanned="2">
                  <text:p text:style-name="table_al">B&amp;W = college, Burg. = burgemeester</text:p>
                </table:table-cell>
                <table:table-cell table:style-name="cell_frame_all" table:number-rows-spanned="1" table:number-columns-spanned="7">
                  <text:p text:style-name="table_al">Mandaatgever</text:p>
                </table:table-cell>
              </table:table-row>
              <table:table-row table:style-name="row">
                <table:table-cell table:style-name="cell_frame_all" table:number-rows-spanned="1" table:number-columns-spanned="2">
                  <text:p text:style-name="table_al">RM = regiomanager Heijmans Techniek &amp; Mobiliteit BV te Eindhoven</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Mandaat aan RM</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e bepaling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doen van aangifte bij de politie van diefstal, beschadiging en schades van gemeente-eigendommen en het zich als benadeelde partij bij politie en justitie te voegen en als zodanig op te treden in een strafrechtelijke procedur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is geldig voor de duur van de op 1 oktober 2010 aangegane overeenkomst met kenmerk BIZOB-2010-GB-007-DG.</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3961</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961</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961</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register Gemert-Bak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961</meta:user-defined>
    <meta:user-defined meta:name="OVERHEIDop.GmbID/DC.identifier">gmb-2018-33961</meta:user-defined>
    <meta:user-defined meta:name="OVERHEID.TaxonomieBeleidsagenda/OVERHEID.category">Recht | Organisatie en beleid</meta:user-defined>
    <meta:user-defined meta:name="OVERHEID.Gemeente/DC.spatial">Gemert-Bakel</meta:user-defined>
    <meta:user-defined meta:name="DC.source">wet Gemeentewet;1.0:c:BWBR0005416&amp;g=2018-01-01</meta:user-defined>
    <meta:user-defined meta:name="DC.source">wet Algemene bestuursrecht;1.0:c:BWBR0005537&amp;g=2018-01-01</meta:user-defined>
    <meta:user-defined meta:name="DCTERMS.alternative">Mandaatregister Gemert-Bakel 2018</meta:user-defined>
    <meta:user-defined meta:name="OVERHEID.Organisatietype/OVERHEID.organisationType">gemeente</meta:user-defined>
    <meta:user-defined meta:name="OVERHEID.Informatietype/DC.type">officiële publicatie</meta:user-defined>
    <meta:user-defined meta:name="OVERHEID.Gemeente/DC.creator">Gemert-Bakel</meta:user-defined>
    <dc:language>nl</dc:language>
    <meta:user-defined meta:name="OVERHEIDgvop.Informatietype/DC.type">Overige besluiten van algemene strekking</meta:user-defined>
    <meta:user-defined meta:name="OVERHEID.Gemeente/DCTERMS.publisher">Gemert-Bakel</meta:user-defined>
    <meta:user-defined meta:name="OVERHEID.Gemeente/OVERHEID.authority">Gemert-Bakel</meta:user-defined>
    <meta:user-defined meta:name="OVERHEIDop.versieInformatie"/>
  </office:meta>
</office:document-meta>
</file>