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1A: Stationsplein 11A Wijziging drank-en horeca Stichting Doornroosj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Stationsplein 11A Wijziging drank-en horeca Stichting Doornroosje (Stationsplein 11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522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17</text:p>
            <text:p text:style-name="common-al">
            <text:span text:style-name="nadrukvet">Definitieve beschikking verzonden: </text:span>02-01-2018</text:p>
            <text:p text:style-name="common-al">
            <text:span text:style-name="nadrukvet">Einddatum bezwaartermijn: </text:span>13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anuari 2018 tot en met 13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991E72F-A736-4CA3-9D84-91C790C6618E" xlink:type="simple">http://www.nijmegen.nl/vergunningpagina/?guid=1991E72F-A736-4CA3-9D84-91C790C661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1A: Stationsplein 11A Wijziging drank-en horeca Stichting Doornroosj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96</meta:user-defined>
    <meta:user-defined meta:name="OVERHEIDop.GmbID/DC.identifier">gmb-2018-3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41 428390.7</meta:user-defined>
    <meta:user-defined meta:name="OVERHEIDop.versieInformatie"/>
  </office:meta>
</office:document-meta>
</file>