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1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18 een aanvraag voor een omgevingsvergunning ontvangen. Dit betreft het plaatsen van reclameletters op de gevel ter plaatse van de Raam 140 in Gouda. De aanvraag is geregistreerd onder kenmerk 201803854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5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m 14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59</meta:user-defined>
    <meta:user-defined meta:name="OVERHEIDop.GmbID/DC.identifier">gmb-2018-3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N 14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73 446955</meta:user-defined>
    <meta:user-defined meta:name="OVERHEIDop.versieInformatie"/>
  </office:meta>
</office:document-meta>
</file>