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Segbroeklaan 118 en Sportlaan 67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6 populieren (stamomtrekken minimaal 239 cm), staande in het gazon en de groenstrook van het Rode Kruisplantsoen / Henry Dunantpad in het kader van het populierenvervangingsplan (RIS 278129), zie www.denhaag.nl/bomen </text:p>
            <text:p text:style-name="common-al"/>
            <text:p text:style-name="common-al">Ons kenmerk: 201601733</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p text:style-name="tussenkopcur">
            <text:span text:style-name="nadrukvet">Locatie(s)</text:span>
          </text:p>
            <text:p text:style-name="common-al">Segbroeklaan 118 en Sportlaan 670</text:p>
            <text:p text:style-name="tussenkopcur">
            <text:span text:style-name="nadrukvet">Datum bekendmaking besluit:</text:span>
          </text:p>
            <text:p text:style-name="common-al">14 februar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0">
              <text:list-item text:style-override="id1-3-2-1-1-20-1">
                <text:number>-</text:number>
                <text:p text:style-name="al">naam, adres, telefoonnummer (waar u overdag bereikbaar bent) en e-mailadres;</text:p>
              </text:list-item>
              <text:list-item text:style-override="id1-3-2-1-1-20-2">
                <text:number>-</text:number>
                <text:p text:style-name="al">de datum en handtekening;</text:p>
              </text:list-item>
              <text:list-item text:style-override="id1-3-2-1-1-20-3">
                <text:number>-</text:number>
                <text:p text:style-name="al">een duidelijke omschrijving van het besluit waartegen u bezwaar maakt. Stuur een kopie van het besluit mee en noem het kenmerk;</text:p>
              </text:list-item>
              <text:list-item text:style-override="id1-3-2-1-1-20-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950</text:span><text:line-break/><text:date style:data-style-name="dag" text:fixed="true" text:date-value="2018-02-16"/><text:line-break/><text:date style:data-style-name="jaar" text:fixed="true" text:date-value="2018-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950</text:span><text:date style:data-style-name="nicedate" text:fixed="true" text:date-value="2018-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950</text:span><text:date style:data-style-name="nicedate" text:fixed="true" text:date-value="2018-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Segbroeklaan 118 en Sportlaan 670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6</meta:user-defined>
    <meta:user-defined meta:name="OVERHEIDop.publicationIssue">33950</meta:user-defined>
    <meta:user-defined meta:name="OVERHEIDop.GmbID/DC.identifier">gmb-2018-33950</meta:user-defined>
    <meta:user-defined meta:name="OVERHEID.TaxonomieBeleidsagenda/OVERHEID.category">Ruimte en infrastructuur | Organisatie en beleid</meta:user-defined>
    <meta:user-defined meta:name="DCTERMS.abstract">Het kappen van 16 populieren (stamomtrekken minimaal 239 cm), staande in het gazon en de groenstrook van het Rode Kruisplantsoen / Henry Dunantpad in het kader van het populierenvervangingsplan (RIS 278129), zie www.denhaag.nl/bomen . Deze bekendmaking bevat de activiteit(en): kappen.</meta:user-defined>
    <meta:user-defined meta:name="OVERHEIDop.referentienummer">201601733/663608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5</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9079008-v1-BM 180214 201601733 Henry...|exb-2018-9784</meta:user-defined>
    <meta:user-defined meta:name="OVERHEID.EPSG28992/DC.spatial">77828.066 455288.844</meta:user-defined>
    <meta:user-defined meta:name="OVERHEIDop.versieInformatie"/>
  </office:meta>
</office:document-meta>
</file>