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warteweg 9 in Wijdewormer (wijzigen raamkozijnen en 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december 2017</text:p>
            <text:p text:style-name="common-al">Ons kenmerk:WB/2017/03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warteweg 9 in Wijdewormer (wijzigen raamkozijnen en 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95</meta:user-defined>
    <meta:user-defined meta:name="OVERHEIDop.GmbID/DC.identifier">gmb-2018-3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A 9</meta:user-defined>
    <meta:user-defined meta:name="OVERHEIDop.woonplaats">Wijdewormer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639 502568</meta:user-defined>
    <meta:user-defined meta:name="OVERHEIDop.versieInformatie"/>
  </office:meta>
</office:document-meta>
</file>