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Muntstraat 147, 2165 VH, uitbreiden van de woning, verzenddatum 14-02-2018, zaaknummer 2559891, olonummer 3200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4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4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4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sserbroek, Muntstraat 147, 2165 VH, uitbreiden van de woning, verzenddatum 14-02-2018, zaaknummer 2559891, olonummer 32007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47</meta:user-defined>
    <meta:user-defined meta:name="OVERHEIDop.GmbID/DC.identifier">gmb-2018-33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VH 143</meta:user-defined>
    <meta:user-defined meta:name="OVERHEIDop.woonplaats">Lisserbroek</meta:user-defined>
    <meta:user-defined meta:name="OVERHEIDop.straatnaam">Mun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55 474675</meta:user-defined>
    <meta:user-defined meta:name="OVERHEIDop.versieInformatie"/>
  </office:meta>
</office:document-meta>
</file>