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t Nicolaasstraat 1, Lutj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Sint Nicolaasstraat 1, Lutjebroek  </text:p>
            <text:p text:style-name="common-al">Voor: het uitbreiden van de woning  </text:p>
            <text:p text:style-name="common-al">Datum ontvangst: 14 februari 2018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>
            <text:span text:style-name="nadrukvet"/>
         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Stede Broec, telefoonnummer 0228 – 510 1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3946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946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946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int Nicolaasstraat 1,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946</meta:user-defined>
    <meta:user-defined meta:name="OVERHEIDop.GmbID/DC.identifier">gmb-2018-339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4LP 1</meta:user-defined>
    <meta:user-defined meta:name="OVERHEIDop.woonplaats">Lutjebroek</meta:user-defined>
    <meta:user-defined meta:name="OVERHEIDop.straatnaam">Sint Nicolaasstraat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2831 523514</meta:user-defined>
    <meta:user-defined meta:name="OVERHEIDop.versieInformatie"/>
  </office:meta>
</office:document-meta>
</file>