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 Willem Alexanderlaan 15, 2135 VJ, bouwen van een woning, verzenddatum 14-02-2018, zaaknummer 2585562, olonummer 3385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4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oning Willem Alexanderlaan 15, 2135 VJ, bouwen van een woning, verzenddatum 14-02-2018, zaaknummer 2585562, olonummer 33856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43</meta:user-defined>
    <meta:user-defined meta:name="OVERHEIDop.GmbID/DC.identifier">gmb-2018-3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J</meta:user-defined>
    <meta:user-defined meta:name="OVERHEIDop.woonplaats">Hoofddorp</meta:user-defined>
    <meta:user-defined meta:name="OVERHEIDop.straatnaam">Koning Willem-Alexander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01 478448</meta:user-defined>
    <meta:user-defined meta:name="OVERHEIDop.versieInformatie"/>
  </office:meta>
</office:document-meta>
</file>