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Sloterweg 33, 1171 CE, uitbreiden van de woning met een opbouw op de eerste etage, verzenddatum 14-02-2018, zaaknummer 2553585, olonummer 33170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4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4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4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Sloterweg 33, 1171 CE, uitbreiden van de woning met een opbouw op de eerste etage, verzenddatum 14-02-2018, zaaknummer 2553585, olonummer 33170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40</meta:user-defined>
    <meta:user-defined meta:name="OVERHEIDop.GmbID/DC.identifier">gmb-2018-33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E 33</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913 483912</meta:user-defined>
    <meta:user-defined meta:name="OVERHEIDop.versieInformatie"/>
  </office:meta>
</office:document-meta>
</file>