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y Kingsleystraat (sectie X 692, 693, 965, 967, 1356, 1357, 1363, 1364 en 1382) te Venlo</text:span>
            </text:span>
          </text:p>
            <text:p text:style-name="common-al">Voor het vergroten van een bedrijfsgebouw (distributiecentrum), het aanbrengen van reclame en het aanleggen van een inrit/uitweg</text:p>
            <text:p text:style-name="common-al">Ontvangen op 15 december 2017</text:p>
            <text:p text:style-name="common-al">Kenmerk 12545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9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94</meta:user-defined>
    <meta:user-defined meta:name="OVERHEIDop.GmbID/DC.identifier">gmb-2018-3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3501.45 380562.05</meta:user-defined>
    <meta:user-defined meta:name="OVERHEIDop.versieInformatie"/>
  </office:meta>
</office:document-meta>
</file>