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Burgemeester Amersfoordtlaan 66, 1171 DR, herbouwen van een schuur, 13-02-2018, zaaknummer 2623923, olonummer 3477525.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2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2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2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Burgemeester Amersfoordtlaan 66, 1171 DR, herbouwen van een schuur, 13-02-2018, zaaknummer 2623923, olonummer 34775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22</meta:user-defined>
    <meta:user-defined meta:name="OVERHEIDop.GmbID/DC.identifier">gmb-2018-33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DR 66</meta:user-defined>
    <meta:user-defined meta:name="OVERHEIDop.woonplaats">Badhoevedorp</meta:user-defined>
    <meta:user-defined meta:name="OVERHEIDop.straatnaam">Burgemeester Amersfoordt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816 483464</meta:user-defined>
    <meta:user-defined meta:name="OVERHEIDop.versieInformatie"/>
  </office:meta>
</office:document-meta>
</file>