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Nieuw-Vennep, Sikkelstraat 52, 2151 CS, plaatsen van een dakkapel, verzenddatum 13-02-2018, zaaknummer 2593050, olonummer 34018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2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2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2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Nieuw-Vennep, Sikkelstraat 52, 2151 CS, plaatsen van een dakkapel, verzenddatum 13-02-2018, zaaknummer 2593050, olonummer 34018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20</meta:user-defined>
    <meta:user-defined meta:name="OVERHEIDop.GmbID/DC.identifier">gmb-2018-33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S 52</meta:user-defined>
    <meta:user-defined meta:name="OVERHEIDop.woonplaats">Nieuw-Vennep</meta:user-defined>
    <meta:user-defined meta:name="OVERHEIDop.straatnaam">Sikke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001 475348</meta:user-defined>
    <meta:user-defined meta:name="OVERHEIDop.versieInformatie"/>
  </office:meta>
</office:document-meta>
</file>