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Westeinde 15 (plaatsen bedrijfspand en 2x aanleg uit/inr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2 december 2017</text:p>
            <text:p text:style-name="common-al">Ons kenmerk:WB/2017/027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392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2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2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Westeinde 15 (plaatsen bedrijfspand en 2x aanleg uit/inr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392</meta:user-defined>
    <meta:user-defined meta:name="OVERHEIDop.GmbID/DC.identifier">gmb-2018-33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MA 112</meta:user-defined>
    <meta:user-defined meta:name="OVERHEIDop.woonplaats">Oostzaan</meta:user-defined>
    <meta:user-defined meta:name="OVERHEIDop.straatnaam">Westeinde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428 493430</meta:user-defined>
    <meta:user-defined meta:name="OVERHEIDop.versieInformatie"/>
  </office:meta>
</office:document-meta>
</file>