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dijk tussen Klein Elfhoeven en de Vrijhoefplas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18 een aanvraag voor een omgevingsvergunning ontvangen. Dit betreft bouwen schuilhut ter plaatse van de Ringdijk tussen Klein Elfhoeven en de Vrijhoefplas in Reeuwijk. De aanvraag is geregistreerd onder kenmerk 20180379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91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1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1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dijk tussen Klein Elfhoeven en de Vrijhoefplas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16</meta:user-defined>
    <meta:user-defined meta:name="OVERHEIDop.GmbID/DC.identifier">gmb-2018-3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Z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19.65 448953.9</meta:user-defined>
    <meta:user-defined meta:name="OVERHEIDop.versieInformatie"/>
  </office:meta>
</office:document-meta>
</file>