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Flierens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maken bekend dat zij de volgende volledige meldingen in het kader van de Wet Milieubeheer, Activiteitenbesluit hebben ontvangen. </text:p>
            <text:p text:style-name="common-al">Zaakid: 195255442</text:p>
            <text:p text:style-name="common-al">Datum indiening: 14 december 2017</text:p>
            <text:p text:style-name="common-al">Omschrijving: veranderen bedrijf naast kippen ook akkerbouw</text:p>
            <text:p text:style-name="common-al">Adres: Flierensestraat 4 Gendt</text:p>
            <text:p text:style-name="common-al">Besluit: Melding volledig</text:p>
            <text:p text:style-name="common-al">Datum ondertekening: 8 februari 2018</text:p>
            <text:p text:style-name="common-al">Datum verzending: 9 februari 2018</text:p>
            <text:p text:style-name="common-al">De publicatie van deze meldingen heeft uitsluitend een informatief karakter; er kunnen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91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Flierense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915</meta:user-defined>
    <meta:user-defined meta:name="OVERHEIDop.GmbID/DC.identifier">gmb-2018-33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GA 4</meta:user-defined>
    <meta:user-defined meta:name="OVERHEIDop.woonplaats">Gendt</meta:user-defined>
    <meta:user-defined meta:name="OVERHEIDop.straatnaam">Flieren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255 433437</meta:user-defined>
    <meta:user-defined meta:name="OVERHEIDop.versieInformatie"/>
  </office:meta>
</office:document-meta>
</file>